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15</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van Oasen N.V. voor de opslag van membraan-concentraat voor het gebied genaamd Ridderkerk, Ministerie van Economische Zaken</text:h>
      <text:h text:style-name="ifm_p_font.bold_mt.7.4mm_page.keep-with-next_ifm" text:outline-level="4">KENNISGEVING</text:h>
      <text:h text:style-name="ifm_p_font.bold-italic_mt.5.08mm_page.keep-with-next_ifm" text:outline-level="5">Wet milieubeheer</text:h>
      <text:p text:style-name="ifm_p_mt.4.23mm_ifm">De Minister van Economische Zaken maakt bekend:</text:p>
      <text:p text:style-name="ifm_p_mt.3.7mm_ifm">Op 22 januari 2013 heeft de Minister van Economische Zaken een aanvraag van Oasen N.V. ontvangen om in overeenstemming met artikel 39 van de Mijnbouwwet in te stemmen met het plan voor de opslag van membraan-concentraat voor het gebied genaamd Ridderkerk. De infiltratieput is gelegen in de gemeente Ridderkerk.</text:p>
      <text:p text:style-name="ifm_p_mt.3.7mm_ifm">Op 20 september 2013 legt de Minister van Economische Zaken de volgende documenten (met uitzondering van de vertrouwelijke bedrijfs- en fabricagegegevens en gegevens die betrekking hebben op de persoonlijke levenssfeer) ter inzage:</text:p>
      <text:p text:style-name="ifm_p_indent.-5mm_mleft.5mm_ifm">–<text:tab/>het opslagplan;</text:p>
      <text:p text:style-name="ifm_p_indent.-5mm_mleft.5mm_ifm">–<text:tab/>het besluit;</text:p>
      <text:p text:style-name="ifm_p_indent.-5mm_mleft.5mm_ifm">–<text:tab/>het ontwerpbesluit;</text:p>
      <text:p text:style-name="ifm_p_indent.-5mm_mleft.5mm_ifm">–<text:tab/>het advies van Staatstoezicht op de mijnen en TNO, en</text:p>
      <text:p text:style-name="ifm_p_indent.-5mm_mleft.5mm_ifm">–<text:tab/>het advies van de Technische commissie bodembeweging.</text:p>
      <text:p text:style-name="ifm_p_mt.3.7mm_ifm">De stukken liggen met ingang van 20 september 2013 tot en met 1 november 2013 tijdens reguliere openingstijden, ter inzage bij:</text:p>
      <text:p text:style-name="ifm_p_indent.-5mm_mleft.5mm_ifm">–<text:tab/>Gemeente Ridderkerk, Koningsplein 1 te Ridderkerk.</text:p>
      <text:p text:style-name="ifm_p_mt.3.7mm_ifm">Tot en met 1 november 2013 kan bij de Afdeling bestuursrechtspraak van de Raad van State, Postbus 20019, 2500 EA Den Haag, tegen het besluit tot instemming met het opslagplan Ridderkerk beroep worden ingesteld door:</text:p>
      <text:p text:style-name="ifm_p_indent.-7mm_mleft.7mm_ifm">a.<text:tab/>degenen die zienswijzen hebben ingebracht tegen het ontwerp van het besluit;</text:p>
      <text:p text:style-name="ifm_p_indent.-7mm_mleft.7mm_ifm">b.<text:tab/>de adviseurs die gebruik hebben gemaakt van de gelegenheid advies uit te brengen over het ontwerp van het besluit;</text:p>
      <text:p text:style-name="ifm_p_indent.-7mm_mleft.7mm_ifm">c.<text:tab/>degenen die zienswijzen hebben tegen wijzigingen die bij het nemen van het besluit ten opzichte van het ontwerp daarvan zijn aangebracht;</text:p>
      <text:p text:style-name="ifm_p_indent.-7mm_mleft.7mm_ifm">d.<text:tab/>belanghebbenden aan wie redelijkerwijs niet kan worden verweten geen zienswijzen te hebben ingebracht tegen het ontwerp van het besluit.</text:p>
      <text:p text:style-name="ifm_p_mt.3.7mm_ifm">Het instellen van beroep tegen het besluit tot instemming met het opslagplan geschiedt door indiening van een ondertekend beroepschrift dat ten minste de naam en het adres van de indiener, de dagtekening, een omschrijving van het besluit of de besluiten waartegen het is gericht, alsmede de gronden van het beroep bevat.</text:p>
      <text:p text:style-name="ifm_p_ifm">Daarnaast dient u in het beroepschrift aan te geven tegen welk specifiek besluit beroep wordt ingesteld, aan wie het besluit is gericht en op welke datum het besluit is genomen.</text:p>
      <text:p text:style-name="ifm_p_mt.3.7mm_ifm">Het instellen van beroep schorst de werking van het besluit niet.</text:p>
      <text:p text:style-name="ifm_p_mt.3.7mm_ifm">Het besluit treedt op 2 november 2013 in werking, behalve indien gedurende de beroepstermijn bij de Voorzitter van de Afdeling bestuursrechtspraak van de Raad van State een verzoek om een voorlopige voorziening is gedaan. Pas nadat op dat verzoek is beslist, treedt het besluit in werking.</text:p>
      <text:p text:style-name="ifm_p_ifm">Voor inlichtingen kunt u zich wenden tot de heer mr. E.J. Hoppel, tel.: 070 – 379 77 6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715</text:span><text:tab/>19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715</text:span><text:tab/>19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raag van Oasen N.V. voor de opslag van membraan-concentraat voor het gebied genaamd Ridderkerk,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7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71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Aanvraag van Oasen N.V. voor de opslag van membraan-concentraat voor het gebied genaamd Ridderkerk, Ministerie van Economische Zaken</meta:user-defined>
    <meta:user-defined meta:name="DCTERMS.W3CDTF/DCTERMS.available">2013-09-19</meta:user-defined>
    <meta:user-defined meta:name="OVERHEIDop.Ruimtelijkplan/OVERHEIDop.bekendmakingBetreffendePlan"/>
  </office:meta>
</office:document-meta>
</file>