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1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enix Pro6S en Microdrone MD4-1000 zonder BVI, BVL, geluidscertificaat en BVB door Skyvision Drone Technology B.V. in Reusel</text:h>
      <text:p text:style-name="ifm_p_font.italic_mt.7.4mm_ifm">Datum: 9 september 2013</text:p>
      <text:p text:style-name="ifm_p_font.italic_ifm">Nummer: ILT-2013/32911</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contactpersoon de heer N. Belgraver, ontvangen op 5 september 2013, e-mail: info@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Skyvision Drone Technology B.V. voldoende ervaring heeft om op deze specifieke locatie met de door hen gebruikte onbemande helikopters op verantwoorde wijze te kunnen opereren;</text:p>
      <text:p text:style-name="ifm_p_indent.-5mm_mleft.5mm_ifm">–<text:tab/>de piloten van Skyvision Drone Technology B.V. in het bezit zijn van het BNUC-ST grondschool-certificaat.</text:p>
      <text:p text:style-name="ifm_p_mt.3.7mm_ifm">Gelet op artikel 2.1, vierde lid, artikel 3.21,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de verbodsbepalingen van artikel 3.8, eerste lid, en 3.19a, eerste lid, van de Wet luchtvaart en van de verbodsbepaling van artikel 1, eerste lid, onderdeel a, van de Regeling modelvliegen voor het maken van (test)vluchten met lichte onbemande helikopters van het type Fenix Pro6S en Microdrone MD4-1000,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in artikel 2.1, eerste lid, van de Wet luchtvaart, voor het beroepsmatig maken van (test)vluchten met lichte onbemande helikopters, type Fenix Pro6S en Fenix Pro 8, zonder in het bezit te zijn van een geldig <text:span text:style-name="ifm_span_font.bold_ifm">bewijs van bevoegdheid</text:span>:</text:p>
      <text:p text:style-name="ifm_p_indent.-7mm_mleft.14mm_ifm">a.<text:tab/>R. de Lange;</text:p>
      <text:p text:style-name="ifm_p_indent.-7mm_mleft.14mm_ifm">b.<text:tab/>M. van Es;</text:p>
      <text:p text:style-name="ifm_p_indent.-7mm_mleft.14mm_ifm">c.<text:tab/>Nick Belgraver.</text:p>
      <text:p text:style-name="ifm_p_indent.0mm_mleft.7mm_ifm">Skyvision Drone Technology B.V. fungeert bij de voorbereiding en uitvoering van de vluchten als exploitant van het onbemande luchtvaartuigsysteem (UAS).</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Drone Technology B.V. mag vluchten met onbemande helikopters uitvoeren aan de Postelsedijk 15 in Reusel, binnen de cirkel met een straal van 400 m en als middelpunt het coördinaat 51°19'0.28"NB – 5°10'9.25"O, met een maximale hoogte van 120 m (400 voet) boven grondniveau;</text:p>
      <text:p text:style-name="ifm_p_indent.-7mm_mleft.7mm_ifm">b.<text:tab/>de vluchten worden uitgevoerd bij een vliegzicht van minstens 1,5 km en vrij van bewolking;</text:p>
      <text:p text:style-name="ifm_p_indent.-7mm_mleft.7mm_ifm">c.<text:tab/>de vluchten met het onbemande luchtvaartuig mogen niet plaatsvinden boven mensenmenigten, constructies, bewoonde gebouwen, vaartuigen of voertuigen;</text:p>
      <text:p text:style-name="ifm_p_indent.-7mm_mleft.7mm_ifm">d.<text:tab/>de horizontale afstand tussen het onbemande luchtvaartuig en mensenmenigten, constructies, gebouwen, vaartuigen en voertuigen die niet onder zeggenschap vallen van Skyvision Drone Technology B.V. bedraagt ten minste 150 meter;</text:p>
      <text:p text:style-name="ifm_p_indent.-7mm_mleft.7mm_ifm">e.<text:tab/>het onbemande luchtvaartuig blijft binnen het gezichtsveld/Visual Line of Sight (hierna te noemen: VLOS) van de piloot;</text:p>
      <text:p text:style-name="ifm_p_indent.-7mm_mleft.7mm_ifm">f.<text:tab/>Skyvision Drone Technology B.V. meldt de start van de vluchtuitvoering aan de luchtverkeersleiding AOCS Nieuw Milligen (tel.: 0577 458705) onder vermelding van het telefoonnummer waarop de piloot van Skyvison Drone Technology B.V. ten tijde van de vlucht permanent bereikbaar is;</text:p>
      <text:p text:style-name="ifm_p_indent.-7mm_mleft.7mm_ifm">g.<text:tab/>de vluchten worden uitgevoerd conform het op 5 september 2013 aangeleverde operationele plan van Skyvision Drone Technology B.V.;</text:p>
      <text:p text:style-name="ifm_p_indent.-7mm_mleft.7mm_ifm">h.<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i.<text:tab/>Skyvision Drone Technolog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text:span text:style-name="ifm_span_font.italic_ifm">verzekering:</text:span></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Skyvision Drone Technology B.V. stelt voor iedere vlucht een plan vast waaruit in ieder geval volgt dat de risico’s worden gemitigeerd van een mogelijke botsing met overig luchtverkeer dan wel mensenmenigten en gebouwen op de grond;</text:p>
      <text:p text:style-name="ifm_p_indent.-7mm_mleft.7mm_ifm">n.<text:tab/><text:span text:style-name="ifm_span_font.italic_ifm">voorvalmeldingen:</text:span></text:p>
      <text:p text:style-name="ifm_p_indent.-9mm_mleft.16mm_ifm">1°.<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0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vision Drone Technology B.V. geadministreerd en beoordeeld en het management bekijkt of deze moeten leiden tot verbeteringen van de bedrijfsvoering, in ieder geval wanneer de incidenten betrekking hebben op de vluchtuitvoering;</text:p>
      <text:p text:style-name="ifm_p_indent.-7mm_mleft.7mm_ifm">o.<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p.<text:tab/>het is de verantwoordelijkheid van Skyvision Drone Technology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Skyvision Drone Technology B.V. initieert uiterlijk 5 dagen vóór de vlucht plaatsvindt de publicatie van een NOTAM waarin de UAS-activiteit bekend wordt gemaakt bij het AIS AOCS Nieuw Milligen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november 2013.</text:p>
      <text:p text:style-name="ifm_p_font.italic_mt.3.7mm_ifm">DE STAATSSECRETARIS VAN INFRASTRUCTUUR EN MILIEU,<text:line-break/>namens deze,<text:line-break/>DE SENIOR INSPECTEUR ILT/VERGUNNINGEN,<text:line-break/>A.E.<text:s/>Schurink-van der Klugt<text:line-break/>Senior inspecteur</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14</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14</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enix Pro6S en Microdrone MD4-1000 zonder BVI, BVL, geluidscertificaat en BVB door Skyvision Drone Technology B.V. in Reusel</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enix Pro6S en Microdrone MD4-1000 zonder BVI, BVL, geluidscertificaat en BVB door Skyvision Drone Technology B.V. in Reusel</meta:user-defined>
    <meta:user-defined meta:name="DCTERMS.W3CDTF/DCTERMS.available">2013-09-17</meta:user-defined>
  </office:meta>
</office:document-meta>
</file>