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timulering fietsprojecten, Ministerie van Infrastructuur en Milieu</text:h>
      <text:p text:style-name="ifm_p_mt.7.4mm_ifm">Binnen het programma Beter Benutten van het ministerie van Infrastructuur en Milieu wordt het gebruik van fietsen en e-bikes gestimuleerd. Daartoe zijn en worden beloningsprojecten gestart in Maastricht, Brabant, Utrecht en Twente, waarbij het fietsgebruik met een financiële prikkel wordt bevorderd.</text:p>
      <text:p text:style-name="ifm_p_mt.3.7mm_ifm">De plannen van aanpak liggen gedurende 6 weken na datum van deze publicatie ter inzage bij het secretariaat van de programmadirectie Beter Benutten, Plesmanweg 1 – 6, Den Haag of zijn te downloaden via www.beterbenutten.nl/nieuws/290/stimulering-gebruik-fietsen-en-e-bik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701</text:span><text:tab/>13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701</text:span><text:tab/>13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fietsprojecten, Ministerie van Infrastructuur en Milieu</dc:title>
    <meta:user-defined meta:name="OVERHEIDop.Staatscourant/DC.type">Overig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7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70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DC.title">Stimulering fietsprojecten, Ministerie van Infrastructuur en Milieu</meta:user-defined>
    <meta:user-defined meta:name="DCTERMS.W3CDTF/DCTERMS.available">2013-09-13</meta:user-defined>
  </office:meta>
</office:document-meta>
</file>