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694"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passing rotondes Laan Rozenburg/Rembrandtweg/Van Heuven Goedhartlaan, Prof. J.H. Bavincklaan/Saskia van Uylenburgweg/Eleanor Rooseveltlaan, Laan van Kronenburg/Saskia van Uylenburgweg/Jeanne d'Arclaan, Eleanor Rooseveltlaan/Straat van Messina/Westelijk Halfrond en Van Heuven Goedhartlaan/Zonnestei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6409</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in de afgelopen jaren in de gemeente op verschillende locaties binnen de bebouwde kom rotondes zijn aangelegd;</text:p>
            <text:p text:style-name="considerans.al"/>
            <text:p text:style-name="considerans.al">dat deze rotondes niet uniform zijn uitgevoerd;</text:p>
            <text:p text:style-name="considerans.al"/>
            <text:p text:style-name="considerans.al">dat niet overal voetgangersoversteekplaatsen zijn gerealiseerd en de vormgeving en de materiaalkeuze van de fietspaden op de rotonde onderling afwijken;</text:p>
            <text:p text:style-name="considerans.al"/>
            <text:p text:style-name="considerans.al">dat de voorrangsregeling voor fietsers en voetgangers hierdoor niet overal gelijk is wat tot verwarring leidt en verkeersgevaarlijke situaties tot gevolg kan hebben;</text:p>
            <text:p text:style-name="considerans.al"/>
            <text:p text:style-name="considerans.al">dat er inmiddels landelijke richtlijnen voor uniforme uitvoering van rotondes binnen de bebouwde kom zijn;</text:p>
            <text:p text:style-name="considerans.al"/>
            <text:p text:style-name="considerans.al">dat in Amstelveen gestreefd wordt om de rotondes binnen de bebouwde kom zo mogelijk volgens deze landelijke richtlijnen in te richten;</text:p>
            <text:p text:style-name="considerans.al"/>
            <text:p text:style-name="considerans.al">dat dit betekent dat de rotondes op de kruisingen Laan Rozenburg-Rembrandtweg-Van Heuven Goedhartlaan, Prof. J.H. Bavincklaan-Saskia van Uylenburgweg-Eleanor Rooseveltlaan, Laan van Kronenburg-Saskia van Uylenburgweg-Jeanne d’Arclaan, Eleanor Rooseveltlaan-Straat van Messina-Westelijk Halfrond en Van Heuven Goedhartlaan-Zonnestein dienen te worden aangepast;</text:p>
            <text:p text:style-name="considerans.al"/>
            <text:p text:style-name="considerans.al">dat op alle takken van de genoemde rotondes voetgangersoversteekplaatsen komen, fietsers via een verplicht van de rijbaan afgescheiden fietspad rond de rotonde worden geleid en brommers op de genoemde rotondes gebruik maken van de rijbaan;</text:p>
            <text:p text:style-name="considerans.al"/>
            <text:p text:style-name="considerans.al">dat zij bij hun verkeersbesluit van 16 mei 2012 op de zijtakken van de rotondes Prof. J.H. Bavincklaan-Saskia van Uylenburgweg-Eleanor Rooseveltlaan en Laan van Kronenburg-Saskia van Uylenburgweg-Jeanne d’Arclaan al voetgangersoversteekplaatsen hebben aangewezen die nog niet zijn gerealiseerd;</text:p>
            <text:p text:style-name="considerans.al"/>
            <text:p text:style-name="considerans.al">dat gelet hierop het opnieuw aanwijzen daarvan niet nodig is en in dit besluit achterwege kan blijven;</text:p>
            <text:p text:style-name="considerans.al"/>
            <text:p text:style-name="considerans.al">dat bestuurders op de rijbaan door deze maatregelen zowel bij het naderen als verlaten van de genoemde rotondes voorrang dienen te verlenen aan overstekende fietsers en voetgangers;</text:p>
            <text:p text:style-name="considerans.al"/>
            <text:p text:style-name="considerans.al">dat dit de oversteekbaarheid voor deze categorieën weggebruikers aanzienlijk verbetert;</text:p>
            <text:p text:style-name="considerans.al"/>
            <text:p text:style-name="considerans.al">dat op de genoemde rotondes fietsers op het fietspad rond de rotonde voorrang hebben op fietsers die de rotonde naderen;</text:p>
            <text:p text:style-name="considerans.al"/>
            <text:p text:style-name="considerans.al">dat de nieuwe inrichting van de rotondes met de bebording en de belijning op de tekeningen CBT-V2012-1.2 tot en met CBT-V2012-5.2 is weergegeven;</text:p>
            <text:p text:style-name="considerans.al"/>
            <text:p text:style-name="considerans.al">dat de maatregelen de veiligheid op de weg beogen te verzekeren, de weggebruikers beogen te beschermen en de vrijheid van het verkeer zoveel mogelijk beogen te waarborgen;</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d.d. 18 december 2012 inzake het mandateren van deze bevoegdheden; </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ver)plaatsen en verwijderen van borden B6, G11 en G12a van bijlage 1 van het Reglement verkeersregels en verkeerstekens 1990 en het aanbrengen en verwijderen van zebramarkeringen en haaientanden zoals aangegeven op de bij dit besluit behorende tekeningen CBT-V2012-1.2 tot en met CBT-V2012-5.2.:</text:p>
            <text:number>1.</text:number>
            <text:p text:style-name="al"/>
            <text:p text:style-name="al-first"/>
            <text:p text:style-name="al">- op alle zijtakken van de rotondes Laan Rozenburg-Rembrandtweg-Van Heuven Goedhartlaan, Eleanor Rooseveltlaan-Straat van Messina-Westelijk Halfrond en Van Heuven Goedhartlaan-Zonnestein voetgangersoversteekplaatsen als bedoeld in artikel 12, aanhef en onder b. IV. Van het Besluit administratieve bepalingen inzake het wegverkeer aan te wijzen, waardoor bestuurders op de rijbaan die deze rotondes naderen of verlaten voorrang dienen te verlenen aan overstekende voetgangers;</text:p>
            <text:number>1.</text:number>
            <text:p text:style-name="al"/>
            <text:p text:style-name="al-first"/>
            <text:p text:style-name="al">- de fietspaden rondom de rotondes Laan Rozenburg-Rembrandtweg-Van Heuven Goedhartlaan, Prof. J.H. Bavincklaan-Saskia van Uylenburgweg-Eleanor Rooseveltlaan, Laan van Kronenburg-Saskia van Uylenburgweg-Jeanne d’Arclaan, Eleanor Rooseveltlaan-Straat van Messina-Westelijk Halfrond en Van Heuven Goedhartlaan-Zonnestein aan te wijzen als verplicht fietspad en fietsers op deze fietspaden voorrang te geven op bestuurders op de rijbaan die de rotonde naderen en verlaten en op fietsers die de rotonde naderen.</text:p>
            <text:p text:style-name="al"/>
          </text:section>
        </text:section>
        <text:section text:style-name="regeling-sluiting" text:name="id_1_1_3">
          <text:p text:style-name="dagtekening"><text:span text:style-name="plaats">Amstelveen, 5 septem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P.B.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1 sept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passing rotondes Laan Rozenburg/Rembrandtweg/Van Heuven Goedhartlaan, Prof. J.H. Bavincklaan/Saskia van Uylenburgweg/Eleanor Rooseveltlaan, Laan van Kronenburg/Saskia van Uylenburgweg/Jeanne d'Arclaan, Eleanor Rooseveltlaan/Straat van Messina/Westelijk Halfrond en Van Heuven Goedhartlaan/Zonnestein</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694</meta:user-defined>
    <meta:user-defined meta:name="OVERHEIDop.StcrtID/DC.identifier">stcrt-2013-2569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333 481162</meta:user-defined>
    <meta:user-defined meta:name="OVERHEID.EPSG28992/DC.spatial">119922 481047</meta:user-defined>
    <meta:user-defined meta:name="OVERHEID.EPSG28992/DC.spatial">120033 480595</meta:user-defined>
    <meta:user-defined meta:name="OVERHEID.EPSG28992/DC.spatial">119741 480507</meta:user-defined>
    <meta:user-defined meta:name="OVERHEID.EPSG28992/DC.spatial">119610 48096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99</meta:user-defined>
    <meta:user-defined meta:name="OVERHEIDop.externeBijlage">exb-2013-8400</meta:user-defined>
    <meta:user-defined meta:name="OVERHEIDop.externeBijlage">exb-2013-8401</meta:user-defined>
    <meta:user-defined meta:name="OVERHEIDop.externeBijlage">exb-2013-8402</meta:user-defined>
    <meta:user-defined meta:name="OVERHEIDop.externeBijlage">exb-2013-8403</meta:user-defined>
    <meta:user-defined meta:name="OVERHEIDop.versieInformatie"/>
  </office:meta>
</office:document-meta>
</file>