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Inspiratiecentrum Grevelingen, Rijkswaterstaat</text:h>
      <text:h text:style-name="ifm_p_font.bold_mt.7.4mm_page.keep-with-next_ifm" text:outline-level="4">Waterwet</text:h>
      <text:p text:style-name="ifm_p_mt.4.23mm_ifm"><text:span text:style-name="ifm_span_font.bold_mt.4.23mm_ifm">Besluit inzake de aanvraag ingevolge de Waterwet van Natuur- en Recreatieschap De Grevelingen betreft het gebruik maken van het rijkswaterstaatswerk Brouwersdam of de daartoe behorende beschermingszone.</text:span></text:p>
      <text:p text:style-name="ifm_p_mt.3.7mm_ifm">De Minister van Infrastructuur en Milieu maakt ter voldoening aan de Algemene wet bestuursrecht het volgende bekend.</text:p>
      <text:p text:style-name="ifm_p_mt.3.7mm_ifm">Bij besluit van 11 september 2013, nr. WTW8832-RWS-2013/46155 is aan Natuur- en Recreatieschap De Grevelingen ingevolge de Waterwet vergunning verleend voor het gebruik maken van het rijkswaterstaatswerk Brouwersdam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in de gemeente Goeree-Overflakkee. In dit geval gaat het om het oprichten en behouden van een bouwwerk met bijkomende werken.</text:p>
      <text:p text:style-name="ifm_p_mt.3.7mm_ifm">Van 19 juli 2013 tot en met 29 augustus 2013 heeft de ontwerpbeschikking ter visie gelegen. Op het ontwerp zijn zienswijzen ingekomen. Deze zienswijzen zijn opgenomen in het definitieve besluit. De zienswijzen hebben geen inhoudelijke wijzigingen teweeg gebracht.</text:p>
      <text:h text:style-name="ifm_p_font.bold-italic_mt.5.08mm_page.keep-with-next_ifm" text:outline-level="5">Terinzagelegging</text:h>
      <text:p text:style-name="ifm_p_mt.4.23mm_ifm">Het besluit, alsmede het ontwerpbesluit en andere van belang zijnde stukken liggen van 20 september 2013 tot en met 31 oktober 2013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text:p>
      <text:p text:style-name="ifm_p_indent.-7mm_mleft.7mm_ifm">2.<text:tab/>Gemeentehuis van Goeree-Overflakkee, Koningin Julianaweg 45 te Middelharnis. Het gemeentehuis is op werkdagen geopend van 8.00 tot 12.00 uur (vrije inloop) en van 12.00 tot 17.00 uur (op afspraak).</text:p>
      <text:h text:style-name="ifm_p_font.bold-italic_mt.5.08mm_page.keep-with-next_ifm" text:outline-level="5">Beroep en voorlopige voorziening</text:h>
      <text:p text:style-name="ifm_p_mt.4.23mm_ifm">Tegen het besluit kan tot en met 1 november 2013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19 september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57</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57</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Inspiratiecentrum Greve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DC.title">Definitief besluit Inspiratiecentrum Grevelingen, Rijkswaterstaat</meta:user-defined>
    <meta:user-defined meta:name="DCTERMS.W3CDTF/DCTERMS.available">2013-09-19</meta:user-defined>
    <meta:user-defined meta:name="OVERHEIDop.Ruimtelijkplan/OVERHEIDop.bekendmakingBetreffendePlan"/>
  </office:meta>
</office:document-meta>
</file>