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implementatie van richtlijn nr. 2011/76/EU van het Europees Parlement en de Raad van 27 september 2011 tot wijziging van de Richtlijn 1999/62/EG betreffende het in rekening brengen van het gebruik van bepaalde infrastructuurvoorzieningen aan zware voertuigen (PbEU 2011, L269)</text:h>
      <text:p text:style-name="ifm_p_font.italic_mt.7.4mm_ifm">IenM/BSK-2013/210990</text:p>
      <text:p text:style-name="ifm_p_font.italic_ifm">Hoofddirectie Bestuurlijke en Juridische Zaken</text:p>
      <text:p text:style-name="ifm_p_mt.3.7mm_ifm">De Minister van Infrastructuur en Milieu,</text:p>
      <text:p text:style-name="ifm_p_mt.3.7mm_ifm">deelt overeenkomstig aanwijzing 339 van de Aanwijzingen voor de regelgeving mede dat richtlijn nr. 2011/76/EU van het Europees Parlement en de Raad van 27 september 2011 tot wijziging van de Richtlijn 1999/62/EG betreffende het in rekening brengen van het gebruik van bepaalde infrastructuurvoorzieningen aan zware voertuigen (PbEU 2011, L269) per 16 oktober 2013 volledig is geïmplementeerd door artikel 2, tweede en derde lid, van de Wet bereikbaarheid en mobiliteit in samenhang met artikel 1 van de Regeling aanwijzing richtlijn ex artikel 2, tweede lid, Wet bereikbaarheid en mobiliteit.</text:p>
      <text:p text:style-name="ifm_p_font.italic_mt.3.7mm_ifm">De Minister van Infrastructuur en Milieu,<text:line-break/>namens deze:<text:line-break/>De Hoofddirecteur Bestuurlijke en Juridische Zaken,<text:line-break/>H.<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53</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53</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de implementatie van richtlijn nr. 2011/76/EU van het Europees Parlement en de Raad van 27 september 2011 tot wijziging van de Richtlijn 1999/62/EG betreffende het in rekening brengen van het gebruik van bepaalde infrastructuurvoorzieningen aan zware voertuigen (PbEU 2011, L269)</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5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Internationaal | Europese zaken</meta:user-defined>
    <meta:user-defined meta:name="DC.source">artikel 2, tweede en derde lid, van de Wet bereikbaarheid en mobiliteit in samenhang met artikel 1 van de Regeling aanwijzing richtlijn ex artikel 2, tweede lid, Wet bereikbaarheid en mobiliteit</meta:user-defined>
    <meta:user-defined meta:name="DC.title">Mededeling van de implementatie van richtlijn nr. 2011/76/EU van het Europees Parlement en de Raad van 27 september 2011 tot wijziging van de Richtlijn 1999/62/EG betreffende het in rekening brengen van het gebruik van bepaalde infrastructuurvoorzieningen aan zware voertuigen (PbEU 2011, L269)</meta:user-defined>
    <meta:user-defined meta:name="DCTERMS.alternative"/>
    <meta:user-defined meta:name="DCTERMS.W3CDTF/OVERHEIDop.datumOndertekening">2013-09-27</meta:user-defined>
    <meta:user-defined meta:name="DCTERMS.W3CDTF/DCTERMS.available">2013-09-12</meta:user-defined>
    <meta:user-defined meta:name="OVERHEIDop.Ruimtelijkplan/OVERHEIDop.bekendmakingBetreffendePlan"/>
  </office:meta>
</office:document-meta>
</file>