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aan ‘Spaansen Grondstoffen &amp; Logistiek’ te Winkel, voor het van 1 januari 2014–31 december 2016 winnen van 100.000 m<text:span text:style-name="ifm_span_font.superscript_size.12pt_ifm">3</text:span> (fossiele) schelpen, Rijkswaterstaat</text:h>
      <text:h text:style-name="ifm_p_font.bold_mt.7.4mm_page.keep-with-next_ifm" text:outline-level="4">Winnen van schelpen op de Noordzee</text:h>
      <text:h text:style-name="ifm_p_font.bold-italic_mt.5.08mm_page.keep-with-next_ifm" text:outline-level="5">BEKENDMAKING</text:h>
      <text:h text:style-name="ifm_p_font.italic_mt.5.08mm_page.keep-with-next_ifm" text:outline-level="6">Ontgrondingenwet</text:h>
      <text:p text:style-name="ifm_p_mt.4.23mm_ifm">De Minister van Infrastructuur en Milieu maakt hierbij op grond van de Algemene wet bestuursrecht bekend dat zij bij besluit van 6 september 2013 met kenmerk RWS-2013/45461, de gevraagde vergunning aan ‘Spaansen Grondstoffen &amp; Logistiek’ te Winkel, voor het van 1 januari 2014 tot en met 31 december 2016 winnen van 100.000 m<text:span text:style-name="ifm_span_font.superscript_mt.4.23mm_ifm">3</text:span> (fossiele) schelpen, heeft verleend.</text:p>
      <text:p text:style-name="ifm_p_ifm">Het besluit ligt met bijbehorende stukken van 16 september 2013 tot en met 28 oktober 2013 tijdens kantooruren ter inzage op het kantoor van de dienst Zee en Delta van Rijkswaterstaat, Lange Kleiweg 34 te Rijswijk (ZH). Desgewenst kan men over het besluit en de stukken telefonisch informatie inwinnen bij de heer S. de Jong: 06 – 52 56 27 19.</text:p>
      <text:h text:style-name="ifm_p_font.bold_mt.5.08mm_page.keep-with-next_ifm" text:outline-level="7">Beroep/voorlopige voorziening</text:h>
      <text:p text:style-name="ifm_p_mt.4.23mm_ifm">Op grond van de Algemene wet bestuursrecht kunnen belanghebbenden tegen het besluit van 17 september 2013 tot en met 28 oktober 2013 beroep instellen bij de Afdeling bestuursrechtspraak van de Raad van State, Postbus 20019, 2500 EA ’s-Gravenhage. Geen beroep kan worden ingesteld door een belanghebbende aan wie redelijkerwijs kan worden verweten dat hij geen zienswijzen naar voren heeft gebracht.</text:p>
      <text:p text:style-name="ifm_p_ifm">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ifm">Tevens kan een verzoek worden gedaan tot het treffen van een voorlopige voorziening.</text:p>
      <text:p text:style-name="ifm_p_ifm">Het verzoek tot het treffen van een voorlopige voorziening moet worden gericht aan de Voorzitter van voornoemde afdeling.</text:p>
      <text:p text:style-name="ifm_p_ifm">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text:p>
      <text:p text:style-name="ifm_p_font.italic_mt.3.7mm_ifm">
                  Rijswijk,
                   6 september 2013.
               </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24</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24</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aan ‘Spaansen Grondstoffen &amp; Logistiek’ te Winkel, voor het van 1 januari 2014–31 december 2016 winnen van 100.000 m3 (fossiele) schelp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ende vergunning aan ‘Spaansen Grondstoffen &amp; Logistiek’ te Winkel, voor het van 1 januari 2014–31 december 2016 winnen van 100.000 m3 (fossiele) schelpen, Rijkswaterstaat</meta:user-defined>
    <meta:user-defined meta:name="DCTERMS.W3CDTF/DCTERMS.available">2013-09-16</meta:user-defined>
    <meta:user-defined meta:name="OVERHEIDop.Ruimtelijkplan/OVERHEIDop.bekendmakingBetreffendePlan"/>
  </office:meta>
</office:document-meta>
</file>