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3</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 inzagelegging autorisatiebesluiten en tabelgegevens, Agentschap Basisadministratie Persoonsgegevens en Reisdocumenten (BPR)</text:h>
      <text:p text:style-name="ifm_p_mt.7.4mm_ifm"><text:span text:style-name="ifm_span_font.bold_mt.7.4mm_ifm"/></text:p>
      <text:p text:style-name="ifm_p_mt.3.7mm_ifm">De minister van Binnenlandse Zaken en Koninkrijksrelaties maakt bekend dat de onderstaande autorisatiebesluiten op grond van artikel 91 en 99 van de Wet gemeentelijke basisadministratie persoonsgegevens ter inzage liggen.</text:p>
      <text:p text:style-name="ifm_p_mt.3.7mm_ifm">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text:p>
      <text:p text:style-name="ifm_p_mt.3.7mm_ifm">De autorisatiebesluiten voor de volgende afnemers en bijzondere derden zijn op 1 augustus 2013 in werking getreden:</text:p>
      <text:p text:style-name="ifm_p_indent.-5mm_mleft.5mm_ifm">•<text:tab/>Het gemeentebestuur van de gemeente Heemstede</text:p>
      <text:p text:style-name="ifm_p_mt.3.7mm_ifm">De autorisatiebesluiten voor de volgende afnemers en bijzondere derden zijn per 1 september 2013 in werking getreden:</text:p>
      <text:p text:style-name="ifm_p_mt.3.7mm_indent.-5mm_mleft.5mm_ifm">•<text:tab/>Het gemeentebestuur van de gemeente Blaricum</text:p>
      <text:p text:style-name="ifm_p_indent.-5mm_mleft.5mm_ifm">•<text:tab/>Het gemeentebestuur van de gemeente Eemnes</text:p>
      <text:p text:style-name="ifm_p_indent.-5mm_mleft.5mm_ifm">•<text:tab/>Het gemeentebestuur van de gemeente Laren</text:p>
      <text:p text:style-name="ifm_p_indent.-5mm_mleft.5mm_ifm">•<text:tab/>De minister van Veiligheid en Justitie ten behoeve van de Immigratie- en Naturalisatiedienst</text:p>
      <text:p text:style-name="ifm_p_indent.-5mm_mleft.5mm_ifm">•<text:tab/>SPF Beheer BV namens de pensioenuitvoerders Stichting Spoorwegpensioenfonds en Stichting Pensioenfonds Openbaar Vervoer</text:p>
      <text:p text:style-name="ifm_p_indent.-5mm_mleft.5mm_ifm">•<text:tab/>De Stichting VU-VUmc ten behoeve van het Nederlands Tweelingen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563</text:span><text:tab/>1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563</text:span><text:tab/>1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legging autorisatiebesluiten en tabelgegevens,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5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6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Ter inzagelegging autorisatiebesluiten en tabelgegevens, Agentschap Basisadministratie Persoonsgegevens en Reisdocumenten (BPR)</meta:user-defined>
    <meta:user-defined meta:name="DCTERMS.W3CDTF/DCTERMS.available">2013-09-16</meta:user-defined>
  </office:meta>
</office:document-meta>
</file>