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2547"/>
        <text:user-field-decl text:name="DCTERMS.W3CDTF/DCTERMS.available" office:value-type="date" office:date-value="2013-01-31"/>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Verkeersbesluit voor het instellen van een maximum snelheid van 20 km/uur en het regelen van volgorde voor doorgang ter plaatse van de toegang tot het achter Ootmarsumsestraat142 in Tilligte gelegen parkeerterrein. <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DINKELLAND.</text:p>
            <text:p text:style-name="al">Op grond van artikel 18, eerste lid, onder d, van de Wegenverkeerswet 1994 zijn wij bevoegd dit verkeersbesluit te nemen.</text:p>
            <text:p text:style-name="al">
            Vereiste van besluit.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onderborden voor zover daardoor een gebod of verbod ontstaat of wordt gewijzigd. </text:p>
            <text:p text:style-name="al">
            Motivering.
          </text:p>
            <text:p text:style-name="al">Als gevolg van uitbreiding van het winkelvloeroppervlak van het aan de Ootmarsumsestraat 145 in Tilligte gevestigde modehuis Koopman, dient het bedrijf te beschikken over meer parkeerplaatsen dan in de huidige situatie. De ondernemer heeft als locatie voor realisering van de extra parkeerplaatsen het voormalige sportveld gelegen nabij het overzijde gevestigde horecabedrijf in beeld. De uitbreiding zal aansluiten op het reeds bij het horecabedrijf gelegen parkeerterrein. De afmeting van de toegang naar het parkeerterrein is plaatselijk dermate gering dat het gelijktijdig passeren van 2 auto’s niet mogelijk is. Om de doorstroming op de provinciale weg te waarborgen is het van belang dat verkeer met bestemming op het parkeerterrein vlot kan doorrijden. Dit kan worden bewerkstelligd door te regelen dat het naar het parkeerterrein rijdende verkeer voorgaat. Gelet op het smalle profiel ter plaatsen van de toegang, en mede gelet op de inrichting van het parkeerterrein, is het eveneens wenselijk om de maximumsnelheid ter plaatse te verlagen tot 20 km/uur.     </text:p>
            <text:p text:style-name="al">Uit het oogpunt van het verzekeren van de veiligheid op de weg, het beschermen van de weggebruikers en passagiers en het zoveel mogelijk waarborgen van de vrijheid van het verkeer is het gewenst om de hiervoor vermelde verkeersmaatregelen te treffen. </text:p>
            <text:p text:style-name="al">De toegang naar het parkeerterrein is in eigendom van, en in beheer bij de eigenaar van het aan Ootmarsumsestraat 142 gevestigde horecabedrijf. Desgevraagd heeft deze medegedeeld in te kunnen stemmen met de voorgestelde maatregel. </text:p>
            <text:p text:style-name="al">Overeenkomstig artikel 24 van het Besluit Administratieve Bepalingen inzake het Wegverkeer, is er overleg gepleegd met de door de Korpschef van de politie Twente gemandateerde verkeersadviseur. </text:p>
            <text:p text:style-name="al">
            Bekendmaking.
          </text:p>
            <text:p text:style-name="al">De bekendmaking van de ter inzage legging van het besluit met de daarop betrekking hebbende stukken en de mogelijkheid bezwaren kenbaar te maken, zal worden gepubliceerd in de Staatscourant. Een kennisgeving zal worden opgenomen in het huis-aan-huisblad Dinkelland Visie.</text:p>
            <text:p text:style-name="al">BESLUITEN:</text:p>
            <text:list text:style-name="lijst">
              <text:list-item>
                <text:number>I.</text:number>
                <text:p text:style-name="al-first">door plaatsing van borden A1 van bijlage 1 van Reglement verkeersregels en verkeerstekens 1990 (RVV1990) het op de bij dit besluit behorende en als zodanig gewaarmerkte tekening het gedeelte gelegen tussen Ootmarsumsestraat en parkeerterrein aan te wijzen als gebied waar een maximum snelheid van 20 km/uur geldt;</text:p>
              </text:list-item>
              <text:list-item>
                <text:number>II.</text:number>
                <text:p text:style-name="al-first">door plaatsing van borden F5 en F6 van bijlage 1 van Reglement verkeersregels en verkeerstekens 1990 (RVV1990) conform de bij dit besluit behorende en als zodanig gewaarmerkte tekening te bepalen dat het voor bestuurders komend vanaf het parkeerterrein ter plaatse van de smalle doorgang verboden is door te gaan bij nadering van verkeer uit tegenovergestelde richting.</text:p>
              </text:list-item>
            </text:list>
            <text:p text:style-name="al">
            Bezwaar.
          </text:p>
            <text:p text:style-name="al">Op grond van de Algemene wet bestuursrecht kan iedereen wiens belang rechtstreeks bij een besluit is betrokken, hiertegen een met redenen omkleed bezwaarschrift indienen. Dit moet dan gebeuren binnen zes weken na de dag waarop het besluit is bekendgemaakt. Het bezwaarschrift dient te worden gericht aan burgemeester en wethouders van Dinkelland, Postbus 11, 7591 AA Denekamp. </text:p>
            <text:p text:style-name="al">Het maken van bezwaar schorst niet de werking van dit besluit. (zie art. 6:16 van de Awb)</text:p>
            <text:p text:style-name="al">Denekamp, 22 januari 2013</text:p>
            <text:p text:style-name="al">Burgemeester en Wethouders van Dinkelland,</text:p>
            <text:p text:style-name="al">De secretaris,	De burgemeester,</text:p>
            <text:p text:style-name="al">Drs. A.B.A.M. Damer	Mr. R.S. Cazemier</text:p>
            <text:p text:style-name="al">
            Afschriften.
          </text:p>
            <text:p text:style-name="al">Regiopolitie Twente district MINOT, Afdeling Dinkelland, Nordhornsestraat 62, 7591 BH Denekamp.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31-01-2013</meta:user-defined>
    <meta:user-defined meta:name="OVERHEIDop.publicationIssue">2547</meta:user-defined>
    <meta:user-defined meta:name="OVERHEIDop.StcrtID/DC.identifier">stcrt-2013-2547</meta:user-defined>
    <meta:user-defined meta:name="OVERHEID.Informatietype/DC.type">officiële publicati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61275 491992</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rganisatietype/OVERHEID.organisationType">gemeente</meta:user-defined>
    <meta:user-defined meta:name="DC.title">Verkeersbesluit voor het instellen van een maximum snelheid van 20 km/uur en het regelen van volgorde voor doorgang ter plaatse van de toegang tot het achter Ootmarsumsestraat142 in Tilligte gelegen parkeerterrein. </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