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4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47</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3-25447-001.png" xlink:show="embed" xlink:type="simple"/></draw:frame>Vastgesteld afwijkingsbesluit omgevingsvergunning 2<text:span text:style-name="ifm_span_font.superscript_size.14pt_ifm">e</text:span> fase Westvlietweg 7 met toepassing van artikel 2.10 van de Wabo, Den Haag</text:h>
      <text:p text:style-name="ifm_p_mt.11.1mm_ifm">Burgemeester en wethouders van Den Haag maken bekend dat met ingang van 19 september 2013 het navolgende vastgestelde afwijkingsbesluit omgevingsvergunning</text:p>
      <text:p text:style-name="ifm_p_ifm">Westvlietweg 7 – het plaatsen van een windturbine op het terrein van de bedrijfsruimte Westvlietweg 7 (2<text:span text:style-name="ifm_span_font.superscript_ifm">e</text:span> fase)</text:p>
      <text:p text:style-name="ifm_p_ifm">gedurende zes weken ter inzage ligt. Het vastgestelde afwijkingsbesluit omgevingsvergunning en de bijbehorende stukken kunnen worden ingezien bij de Dienst Stedelijke Ontwikkeling, Stadskantoor Leyweg 813 (alleen na telefonische afspraak via nummer 14070. Voor meer informatie zie: www.denhaag.nl/bestemmingsplannen. 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447</text:span><text:tab/>10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447</text:span><text:tab/>10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afwijkingsbesluit omgevingsvergunning 2e fase Westvlietweg 7 met toepassing van artikel 2.10 van de Wabo,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491EA</meta:user-defined>
    <meta:user-defined meta:name="OVERHEIDop.StcrtID/DCTERMS.isReplacedBy"/>
    <meta:user-defined meta:name="OVERHEIDop.StcrtID/DCTERMS.requires"/>
    <meta:user-defined meta:name="OVERHEIDop.pagina"/>
    <meta:user-defined meta:name="OVERHEIDop.StcrtID/DC.identifier">stcrt-2013-254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44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afwijkingsbesluit omgevingsvergunning 2e fase Westvlietweg 7 met toepassing van artikel 2.10 van de Wabo, Den Haag</meta:user-defined>
    <meta:user-defined meta:name="DCTERMS.alternative">Vastgesteld afwijkingsbesluit omgevingsvergunning 2e fase Westvlietweg 7 met toepassing van artikel 2.10 van de Wabo, Den Haag</meta:user-defined>
    <meta:user-defined meta:name="DCTERMS.W3CDTF/DCTERMS.available">2013-09-10</meta:user-defined>
    <meta:user-defined meta:name="OVERHEIDop.Ruimtelijkplan/OVERHEIDop.bekendmakingBetreffendePlan"/>
  </office:meta>
</office:document-meta>
</file>