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5435-001.png" xlink:show="embed" xlink:type="simple"/></draw:frame>Vastgesteld afwijkingsbesluit omgevingsvergunning veranderen en vergroten perceel Lutherse Burgwal 5 en 5A tot bijeenkomst(cafe) en logiesfunctie(hostel),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9 september 2013 het navolgende vastgestelde afwijkingsbesluit omgevingsvergunning</text:p>
      <text:p text:style-name="ifm_p_indent.-5mm_mleft.5mm_ifm">–<text:tab/>Lutherse Burgwal 5 en 5A – het veranderen en vergroten van het perceel Lutherse Burgwal 5 en 5A tot een bijeenkomst(cafe) en logiesfunctie(hostel)</text:p>
      <text:p text:style-name="ifm_p_mt.3.7mm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35</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35</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veranderen en vergroten perceel Lutherse Burgwal 5 en 5A tot bijeenkomst(cafe) en logiesfunctie(hostel),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CB5</meta:user-defined>
    <meta:user-defined meta:name="OVERHEIDop.StcrtID/DCTERMS.isReplacedBy"/>
    <meta:user-defined meta:name="OVERHEIDop.StcrtID/DCTERMS.requires"/>
    <meta:user-defined meta:name="OVERHEIDop.pagina"/>
    <meta:user-defined meta:name="OVERHEIDop.StcrtID/DC.identifier">stcrt-2013-25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veranderen en vergroten perceel Lutherse Burgwal 5 en 5A tot bijeenkomst(cafe) en logiesfunctie(hostel), Den Haag</meta:user-defined>
    <meta:user-defined meta:name="DCTERMS.alternative">Vastgesteld afwijkingsbesluit omgevingsvergunning veranderen en vergroten perceel Lutherse Burgwal 5 en 5A tot bijeenkomst(cafe) en logiesfunctie(hostel), Den Haag</meta:user-defined>
    <meta:user-defined meta:name="DCTERMS.W3CDTF/DCTERMS.available">2013-09-10</meta:user-defined>
    <meta:user-defined meta:name="OVERHEIDop.Ruimtelijkplan/OVERHEIDop.bekendmakingBetreffendePlan"/>
  </office:meta>
</office:document-meta>
</file>