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4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34</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3-25434-001.png" xlink:show="embed" xlink:type="simple"/></draw:frame>Vastgesteld afwijkingsbesluit omgevingsvergunning veranderen en vergroten perceel Lutherse Burgwal 5 en 5A tot bijeenkomst(cafe) en logiesfunctie(hostel), Den Haag</text:h>
      <text:h text:style-name="ifm_p_font.bold_mt.11.1mm_page.keep-with-next_ifm" text:outline-level="4">Vastgesteld afwijkingsbesluit omgevingsvergunning met toepassing van artikel 2.12 eerste lid onder a sub 3 van de Wabo</text:h>
      <text:p text:style-name="ifm_p_mt.4.23mm_ifm">Burgemeester en wethouders van Den Haag maken bekend dat met ingang van 19 september 2013 het navolgende vastgestelde afwijkingsbesluit omgevingsvergunning</text:p>
      <text:p text:style-name="ifm_p_indent.-5mm_mleft.5mm_ifm">–<text:tab/>Lutherse Burgwal 5 en 5A – het veranderen en vergroten van het perceel Lutherse Burgwal 5 en 5A tot een bijeenkomst(cafe) en logiesfunctie(hostel)</text:p>
      <text:p text:style-name="ifm_p_mt.3.7mm_ifm">gedurende zes weken ter inzage ligt. Het vastgestelde afwijkingsbesluit omgevingsvergunning en de bijbehorende stukken kunnen worden ingezien bij de Dienst Stedelijke Ontwikkeling, Stadskantoor Leyweg 813 (alleen na telefonische afspraak via nummer 14070. Voor meer informatie zie: www.denhaag.nl/bestemmingsplannen. Gedurende bovenstaande termijn kunt u beroep aantekenen bij de Arrondissementsrechtbank te Den Haag, sector Bestuursrecht, postbus 20302, 2500 EH Den Haag. Uw beroepsschrift dient voorzien te zijn van uw naam en adres, de datum, en tegen welk projectbesluit uw beroep zich richt en de redenen van uw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434</text:span><text:tab/>10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434</text:span><text:tab/>10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afwijkingsbesluit omgevingsvergunning veranderen en vergroten perceel Lutherse Burgwal 5 en 5A tot bijeenkomst(cafe) en logiesfunctie(hostel),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12CB5</meta:user-defined>
    <meta:user-defined meta:name="OVERHEIDop.StcrtID/DCTERMS.isReplacedBy"/>
    <meta:user-defined meta:name="OVERHEIDop.StcrtID/DCTERMS.requires"/>
    <meta:user-defined meta:name="OVERHEIDop.pagina"/>
    <meta:user-defined meta:name="OVERHEIDop.StcrtID/DC.identifier">stcrt-2013-254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43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afwijkingsbesluit omgevingsvergunning veranderen en vergroten perceel Lutherse Burgwal 5 en 5A tot bijeenkomst(cafe) en logiesfunctie(hostel), Den Haag</meta:user-defined>
    <meta:user-defined meta:name="DCTERMS.alternative">Vastgesteld afwijkingsbesluit omgevingsvergunning veranderen en vergroten perceel Lutherse Burgwal 5 en 5A tot bijeenkomst(cafe) en logiesfunctie(hostel), Den Haag</meta:user-defined>
    <meta:user-defined meta:name="DCTERMS.W3CDTF/DCTERMS.available">2013-09-10</meta:user-defined>
    <meta:user-defined meta:name="OVERHEIDop.Ruimtelijkplan/OVERHEIDop.bekendmakingBetreffendePlan"/>
  </office:meta>
</office:document-meta>
</file>