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2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bouwen energie-inkoopstation aan de Kooiweg 40 te Hoogerheide,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Vliegbasis Woensdrecht</text:p>
      <text:p text:style-name="ifm_p_ifm">Locatie: Kooiweg 40, 4631 SZ Hoogerheide</text:p>
      <text:p text:style-name="ifm_p_ifm">Activiteit: Bouwen</text:p>
      <text:p text:style-name="ifm_p_ifm">Voor: Het bouwen van een energie-inkoopstation</text:p>
      <text:p text:style-name="ifm_p_ifm">Aanvraagdatum: 4 juli 2013</text:p>
      <text:p text:style-name="ifm_p_ifm">Besluitdatum: 30 augustus 2013</text:p>
      <text:p text:style-name="ifm_p_ifm">Verzenddatum: 2 september 2013</text:p>
      <text:p text:style-name="ifm_p_ifm">Zaaknummer: 98428213</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text:p>
      <text:p text:style-name="ifm_p_ifm">https://zoek.officielebekendmakingen.nl/zoeken/staatscourant.</text:p>
      <text:p text:style-name="ifm_p_ifm">DMS-nummer: 216349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25</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25</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bouwen energie-inkoopstation aan de Kooiweg 40 te Hoogerheide,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bouwen energie-inkoopstation aan de Kooiweg 40 te Hoogerheide, Ministerie van Infrastructuur en Milieu</meta:user-defined>
    <meta:user-defined meta:name="DCTERMS.W3CDTF/DCTERMS.available">2013-09-11</meta:user-defined>
    <meta:user-defined meta:name="OVERHEIDop.Ruimtelijkplan/OVERHEIDop.bekendmakingBetreffendePlan"/>
  </office:meta>
</office:document-meta>
</file>