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4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22</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25422-001.png" xlink:show="embed" xlink:type="simple"/></draw:frame>Bestemmingsplan Beatrixkwartier (Monarch), onherroepelijk, Den Haag</text:h>
      <text:p text:style-name="ifm_p_mt.11.1mm_ifm">Gedurende de termijn van terinzageligging (12 juli tot en met 22 augustus 2013) van het besluit van de gemeenteraad, met betrekking tot vaststelling van het Bestemmingsplan Beatrixkwartier (Monarch), is geen beroep en/of verzoek om voorlopige voorziening ingediend bij de Raad van State. Hierdoor is het bestemmingsplan vanaf 23 augustus 2013 onherroepelijk geworden.</text:p>
      <text:p text:style-name="ifm_p_mt.3.7mm_ifm">Vanaf 12 september 2013 wordt het bestemmingsplan Beatrixkwartier (Monarch), op de volgende wijzen ter inzage gelegd, beschikbaar gesteld en raadpleegbaar gemaakt:</text:p>
      <text:p text:style-name="ifm_p_indent.-5mm_mleft.5mm_ifm">–<text:tab/>in de wettelijk voorgeschreven digitale vorm op de landelijke website: www.ruimtelijkeplannen.nl;</text:p>
      <text:p text:style-name="ifm_p_indent.-5mm_mleft.5mm_ifm">–<text:tab/>op de gemeentelijke website: www.denhaag.nl/bestemmingsplannen;</text:p>
      <text:p text:style-name="ifm_p_indent.-5mm_mleft.5mm_ifm">–<text:tab/>digitaal en op papier bij het Den Haag Informatiecentrum, Spui 70 (maandag t/m woensdag en vrijdag van 09.00 tot 16.00 uur en donderdag van 09.00 tot 20.00 uur).</text:p>
      <text:p text:style-name="ifm_p_font.italic_mt.3.7mm_ifm">
                  Den Haag,
                   9 september 2013
               </text:p>
      <text:p text:style-name="ifm_p_font.italic_mt.3.7mm_ifm">Burgemeester en wethouders van Den Haag,<text:line-break/>namens dezen<text:line-break/>Dienst Stedelijke OntwikkelingTeammanager Afdeling Juridische Zaken<text:line-break/>R.<text:s/>Sakk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422</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422</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eatrixkwartier (Monarch), onherroepelijk, Den Haag</dc:title>
    <meta:user-defined meta:name="OVERHEID.Gemeente/DC.creator">Den Haa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atrixkwartier (Monarch), onherroepelijk, Den Haag</meta:user-defined>
    <meta:user-defined meta:name="DCTERMS.alternative">Bestemmingsplan Beatrixkwartier (Monarch), onherroepelijk, Den Haag</meta:user-defined>
    <meta:user-defined meta:name="DCTERMS.W3CDTF/DCTERMS.available">2013-09-11</meta:user-defined>
    <meta:user-defined meta:name="OVERHEIDop.Ruimtelijkplan/OVERHEIDop.bekendmakingBetreffendePlan"/>
  </office:meta>
</office:document-meta>
</file>