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appen bomen watersingel voor project Ruimte voor de Waal – Nijmegen (Dijkteruglegging Lent) te Nijmegen, Rijkswaterstaat</text:h>
      <text:p text:style-name="ifm_p_mt.7.4mm_ifm"><text:span text:style-name="ifm_span_font.bold_mt.7.4mm_ifm">De Minister van Infrastructuur en Milieu maakt bekend dat burgemeester en wethouders van de gemeente Nijmegen een omgevingsvergunning hebben verleend voor het kappen van bomen. De bomen bevinden zich in de zone tussen de spoorbrug en de N325. Het kappen is noodzakelijk om plaats te maken voor de te realiseren watersingel. Het project Ruimte voor de Waal – Nijmegen maakt onderdeel uit van het landelijke programma Ruimte voor de Rivier. Op de voorbereiding en bekendmaking van dit besluit is de rijkscoördinatieregeling van toepassing.</text:span></text:p>
      <text:p text:style-name="ifm_p_mt.3.7mm_ifm">Voor het kappen van de bomen is een besluit nodig op grond van de Wet algemene bepalingen omgevingsrecht.</text:p>
      <text:p text:style-name="ifm_p_mt.3.7mm_ifm">Het ontwerpbesluit voor het kappen van de bomen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11 september 2013 tot en met woensdag 23 oktober 2013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kunt u ook inzien via Procedures Online: www.nijmegen.nl/procedures.</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12 september 2013 tot en met woensdag 23 okto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Besluit kapvergunning Watersingel Nijmegen-Lent</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418</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418</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ppen bomen watersingel voor project Ruimte voor de Waal – Nijmegen (Dijkteruglegging Lent) te Nijmegen,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1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DC.title">Omgevingsvergunning kappen bomen watersingel voor project Ruimte voor de Waal – Nijmegen (Dijkteruglegging Lent) te Nijmegen, Rijkswaterstaat</meta:user-defined>
    <meta:user-defined meta:name="DCTERMS.W3CDTF/DCTERMS.available">2013-09-11</meta:user-defined>
    <meta:user-defined meta:name="OVERHEIDop.Ruimtelijkplan/OVERHEIDop.bekendmakingBetreffendePlan"/>
  </office:meta>
</office:document-meta>
</file>