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79</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6 september 2013, nr. BOACAT2013/058, strekkende tot aanwijzing van buitengewoon opsporingsambtenaren bij de Omgevingsdienst Zuidoost-Brabant</text:h>
      <text:p text:style-name="ifm_p_mt.3.7mm_ifm">De Staatssecretaris van Veiligheid en Justitie,</text:p>
      <text:p text:style-name="ifm_p_mt.3.7mm_ifm">Gelezen het verzoek van de Omgevingsdienst Zuidoost-Brabant van 3 juli 2013 en de adviezen van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regiohandhaver buitengebied in dienst van Omgevingsdienst Zuidoost-Braban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en Welzijn,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 korte wapenstok, pepperspray en vuurwapen.</text:p>
      <text:h text:style-name="ifm_p_font.bold_mt.5.08mm_page.keep-with-next_ifm" text:outline-level="2">Artikel<text:s/>7<text:s/></text:h>
      <text:p text:style-name="ifm_p_mt.4.23mm_indent.-7mm_mleft.7mm_ifm">1.<text:tab/>De Omgevingsdienst Zuidoost-Braban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Omgevingsdienst Zuidoost-Brabant 2013.</text:p>
      <text:p text:style-name="ifm_p_mt.3.7mm_ifm">Dit besluit zal in de Staatscourant worden geplaatst.</text:p>
      <text:p text:style-name="ifm_p_font.italic_mt.3.7mm_ifm">
                  Den Haag,
                   6 september 2013.
               </text:p>
      <text:p text:style-name="ifm_p_font.italic_mt.3.7mm_ifm">Hoogachtend,</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379</text:span><text:tab/>12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379</text:span><text:tab/>12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6 september 2013, nr. BOACAT2013/058, strekkende tot aanwijzing van buitengewoon opsporingsambtenaren bij de Omgevingsdienst Zuidoost-Brabant</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53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37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Wetboek van Strafvordering</meta:user-defined>
    <meta:user-defined meta:name="DC.source">Artikel 36, eerste lid, en artikel 41, tweede lid, Besluit buitengewoon opsporingsambtenaar</meta:user-defined>
    <meta:user-defined meta:name="DC.source">Artikel 7 Politiewet 2012</meta:user-defined>
    <meta:user-defined meta:name="DC.source">Artikel 17, eerste lid, aanhef en onder 2, Wet op de economische delicten</meta:user-defined>
    <meta:user-defined meta:name="DC.title">Besluit van de Staatssecretaris van Veiligheid en Justitie van 6 september 2013, nr. BOACAT2013/058, strekkende tot aanwijzing van buitengewoon opsporingsambtenaren bij de Omgevingsdienst Zuidoost-Brabant</meta:user-defined>
    <meta:user-defined meta:name="DCTERMS.alternative"/>
    <meta:user-defined meta:name="DCTERMS.W3CDTF/OVERHEIDop.datumOndertekening">2013-09-06</meta:user-defined>
    <meta:user-defined meta:name="DCTERMS.W3CDTF/DCTERMS.available">2013-09-12</meta:user-defined>
    <meta:user-defined meta:name="OVERHEIDop.Ruimtelijkplan/OVERHEIDop.bekendmakingBetreffendePlan"/>
  </office:meta>
</office:document-meta>
</file>