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78</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9 augustus 2013, nr. BOACAT2013/061, tot wijziging van het Besluit buitengewoon opsporingsambtenaar bij de Belastingdienst/Bureau Economische Handhaving, datum 15 mei 2013, nr. BOACAT2013/029.</text:h>
      <text:p text:style-name="ifm_p_mt.3.7mm_ifm">De Staatssecretaris van Veiligheid en Justitie,</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Belastingdienst/Bureau Economische Handhaving 2013 wordt als volgt gewijzigd:</text:p>
      <text:p text:style-name="ifm_p_mt.3.7mm_ifm">Artikel 4 komt te luiden:</text:p>
      <text:section text:style-name="ifm_sect_mleft.5.1mm_ifm" text:name="d15e66">
        <text:h text:style-name="ifm_p_font.bold_mt.5.08mm_page.keep-with-next_ifm" text:outline-level="2">Artikel<text:s/>4<text:s/></text:h>
        <text:p text:style-name="ifm_p_mt.4.23mm_indent.-7mm_mleft.7mm_ifm">1.<text:tab/>Op grond van dit besluit kunnen maximaal 40 personen als buitengewoon opsporingsambtenaar worden beëdigd.</text:p>
        <text:p text:style-name="ifm_p_mt.3.7mm_indent.-7mm_mleft.7mm_ifm">2.<text:tab/>De buitengewoon opsporingsambtenaar bij de Belastingdienst draagt bij uitoefening van zijn taak als buitengewoon opsporingsambtenaar bij zich het legitimatiebewijs vastgesteld in de bekendmaking model legitimatiebewijs Belastingdienst (d.d. 20 januari 2009, Staatscourant nr. 23 van 4 februari 2009).</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9 augustus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378</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378</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9 augustus 2013, nr. BOACAT2013/061, tot wijziging van het Besluit buitengewoon opsporingsambtenaar bij de Belastingdienst/Bureau Economische Handhaving, datum 15 mei 2013, nr. BOACAT2013/029.</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53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7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Wetboek van Strafvordering</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title">Besluit van de Staatssecretaris van Veiligheid en Justitie van 29 augustus 2013, nr. BOACAT2013/061, tot wijziging van het Besluit buitengewoon opsporingsambtenaar bij de Belastingdienst/Bureau Economische Handhaving, datum 15 mei 2013, nr. BOACAT2013/029.</meta:user-defined>
    <meta:user-defined meta:name="DCTERMS.alternative"/>
    <meta:user-defined meta:name="DCTERMS.W3CDTF/OVERHEIDop.datumOndertekening">2013-08-29</meta:user-defined>
    <meta:user-defined meta:name="DCTERMS.W3CDTF/DCTERMS.available">2013-09-11</meta:user-defined>
    <meta:user-defined meta:name="OVERHEIDop.Ruimtelijkplan/OVERHEIDop.bekendmakingBetreffendePlan"/>
  </office:meta>
</office:document-meta>
</file>