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335" office:value-type="string" text:name="OVERHEIDop.publicationIssue"/>
        <text:user-field-decl office:value-type="date" text:name="DCTERMS.W3CDTF/DCTERMS.available" office:date-value="2013-09-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ersel - Verkeersbesluit – Wijzigen parkeerverbod - Meerheide - Eersel<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Kenmerk 13.10186</text:p>
            <text:h text:outline-level="1" text:style-name="tussenkop-vet"><text:span text:style-name="nadruk-vet">Burgemeester en wethouders van de gemeente Eersel;</text:span></text:h>
            <text:p text:style-name="considerans.al">Op grond van artikel 18, eerste lid, onder d, van de Wegenverkeerswet 1994 en op grond van het mandaatbesluit van 16 november 2010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het oogpunt van het verzekeren van de veiligheid op de weg, het in stand houden van de weg en het waarborgen van de bruikbaarheid daarvan en het voorkomen of beperken van door het verkeer veroorzaakte overlast en hinder het parkeerverbod op de Meerheide te wijzigen.</text:p>
            <text:h text:outline-level="1" text:style-name="tussenkop-ondlijn">
            Motivering
          </text:h>
            <text:p text:style-name="considerans.al">Hierbij is het volgende overwogen:</text:p>
            <text:list text:style-name="considerans.lijst">
              <text:list-item>
                <text:number>-</text:number>
                <text:p text:style-name="al-first">de weg Meerheide maakt onderdeel uit van de wegenstructuur op bedrijventerrein Meerheide te Eersel;</text:p>
              </text:list-item>
              <text:list-item>
                <text:number>-</text:number>
                <text:p text:style-name="al-first">dat langs de rijbaan van de weg Meerheide parkeren van (grote) voertuigen (deels) is toegestaan, op diverse plaatsen zijn aan twee zijden van de weg parkeerverboden van kracht;</text:p>
              </text:list-item>
              <text:list-item>
                <text:number>-</text:number>
                <text:p text:style-name="al-first">dat ter hoogte van het pand Meerheide 103 parkeren van (grote) voertuigen aan de westzijde van de weg toegestaan, aan de oostzijde van de weg geldt een parkeerverbod;</text:p>
              </text:list-item>
              <text:list-item>
                <text:number>-</text:number>
                <text:p text:style-name="al-first">dat geparkeerde (grote) voertuigen op het westelijk gedeelte van de weg het in- en uitrijden van het bedrijfsperceel Meerheide 103 belemmeren;</text:p>
              </text:list-item>
              <text:list-item>
                <text:number>-</text:number>
                <text:p text:style-name="al-first">dat hierdoor onveilige verkeerssituaties ontstaan; </text:p>
              </text:list-item>
              <text:list-item>
                <text:number>-</text:number>
                <text:p text:style-name="al-first">dat door het verplaatsen van het bestaande parkeerverbod (westzijde van de Meerheide) in zuidelijke richting tot het begin van de weg, het in- en uitrijden van het bedrijfsperceel Meerheide 103 niet meer belemmerd wordt en dat hierdoor een verkeersveilige situatie ontstaat.</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verplaatsen van het bord E1 van Bijlage I van het RVV 1990, op de weg Meerheide te Eersel, het bestaande parkeerverbod aan twee zijde van de weg uit te breiden, e.e.a. zoals aangegeven op de bij dit besluit behorende en als zodanig gewaarmerkte tekening;</text:p>
              </text:list-item>
              <text:list-item>
                <text:number>2.</text:number>
                <text:p text:style-name="al-first">dit verkeersbesluit treedt in werking op de dag na bekendmaking en wordt geëffectueerd op het moment dat de verkeersborden worden geplaatst en de zebramarkering wordt aangebracht.</text:p>
              </text:list-item>
            </text:list>
            <text:p text:style-name="al">Eersel 3 september 2013</text:p>
            <text:p text:style-name="al">Hoogachtend,</text:p>
            <text:p text:style-name="al">NAMENS BURGEMEESTER EN WETHOUDERS VAN EERSEL</text:p>
            <text:p text:style-name="al">N.P.U. Hendricks - van Rooij,</text:p>
            <text:p text:style-name="al">hoofd afdeling Ontwikkeling</text:p>
          </text:section>
        </text:section>
        <text:h text:outline-level="1" text:style-name="tussenkop-vet">Mededelingen</text:h>
        <text:p text:style-name="al-first">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al">Deze beschikking wordt gepubliceerd in weekblad De Hint d.d. 11 september 2013 en de Staatscourant d.d. 11 september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ersel - Verkeersbesluit – Wijzigen parkeerverbod - Meerheide - Eersel</meta:user-defined>
    <meta:user-defined meta:name="OVERHEIDop.doctype">Officiële Publicaties, versie 1.1</meta:user-defined>
    <meta:user-defined meta:name="DCTERMS.W3CDTF/OVERHEIDop.jaargang">2013</meta:user-defined>
    <meta:user-defined meta:name="DCTERMS.W3CDTF/DCTERMS.available">11-09-2013</meta:user-defined>
    <meta:user-defined meta:name="OVERHEIDop.publicationIssue">25335</meta:user-defined>
    <meta:user-defined meta:name="OVERHEIDop.StcrtID/DC.identifier">stcrt-2013-25335</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EPSG28992/DC.spatial">149940 37596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291</meta:user-defined>
    <meta:user-defined meta:name="OVERHEIDop.versieInformatie"/>
  </office:meta>
</office:document-meta>
</file>