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34"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Eersel - Verkeersbesluit – Vaststellen twee algemene gehandicaptenparkeerplaatsen en een gelegenheid voor het onmiddellijk laden en lossen van goederen - Vuursteen - Eersel<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10215</text:p>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eiligheid op de weg, het waarborgen van de bruikbaarheid van de weg en het zoveel mogelijk waarborgen van de vrijheid van het verkeer is het gewenst op de Vuursteen te Eersel twee algemene gehandicaptenparkeerplaatsen en een gelegenheid voor het onmiddellijk laden en lossen van goederen te realiseren.</text:p>
            <text:h text:outline-level="1" text:style-name="tussenkop-ondlijn">
            Motivering
          </text:h>
            <text:p text:style-name="considerans.al">Hierbij is het volgende overwogen:</text:p>
            <text:list text:style-name="considerans.lijst">
              <text:list-item>
                <text:number>-</text:number>
                <text:p text:style-name="al-first">aan de Gebint 1b te Eersel is gezondheidscentrum Dolium gevestigd;</text:p>
              </text:list-item>
              <text:list-item>
                <text:number>-</text:number>
                <text:p text:style-name="al-first">in het gezondheidscentrum bevindt zich onder andere een apotheek en huisartsenpraktijk;</text:p>
              </text:list-item>
            </text:list>
            <text:p text:style-name="considerans.al">Voorts is ten aanzien van de twee algemene gehandicaptenparkeerplaatsen het volgende overwogen:</text:p>
            <text:list text:style-name="considerans.lijst">
              <text:list-item>
                <text:number>-</text:number>
                <text:p text:style-name="al-first">dat een relatief groot aandeel bezoekers van gezondheidscentrum Dolium mindervalide is;</text:p>
              </text:list-item>
              <text:list-item>
                <text:number>-</text:number>
                <text:p text:style-name="al-first">dat het wenselijk is dat mindervalide bezoekers van gezondheidscentrum Dolium dichtbij de ingang van het gezondheidscentrum kunnen parkeren;</text:p>
              </text:list-item>
              <text:list-item>
                <text:number>-</text:number>
                <text:p text:style-name="al-first">dat verder in de Vuursteen 36 servicewoningen van woningbouwstichting de Zaligheden aanwezig zijn;</text:p>
              </text:list-item>
              <text:list-item>
                <text:number>-</text:number>
                <text:p text:style-name="al-first">dat de servicewoningen bestemd zijn voor mensen die zorg nodig hebben en/of lichamelijke beperkingen hebben;</text:p>
              </text:list-item>
              <text:list-item>
                <text:number>-</text:number>
                <text:p text:style-name="al-first">dat door de aanleg van twee algemene gehandicaptenparkeerplaatsen bij het gezondheidscentrum en de 36 servicewoningen voorzien wordt in de parkeerbehoefte van mindervalide bezoekers van het gezondheidscentrum en de servicewoningen.</text:p>
              </text:list-item>
            </text:list>
            <text:p text:style-name="considerans.al">Voorts is ten aanzien van de gelegenheid voor het onmiddellijk laden en lossen van goederen het volgende overwogen:</text:p>
            <text:list text:style-name="considerans.lijst">
              <text:list-item>
                <text:number>-</text:number>
                <text:p text:style-name="al-first">dat het wenselijk is dat ter hoogte van de ingang van het gezondheidscentrum voertuigen goederen kunnen laden en lossen;</text:p>
              </text:list-item>
              <text:list-item>
                <text:number>-</text:number>
                <text:p text:style-name="al-first">dat in de huidige situatie laden en lossen plaatsvindt vanaf de rijbaan waardoor de verkeersdoorstroming op de Vuursteen wordt belemmerd en onveilige verkeerssituaties kunnen ontstaan;</text:p>
              </text:list-item>
              <text:list-item>
                <text:number>-</text:number>
                <text:p text:style-name="al-first">dat door de aanleg van een gelegenheid voor het onmiddellijk laden en lossen van goederen bij het gezondheidscentrum de verkeersdoorstroming op de Vuursteen verbetert en de verkeersveiligheid wordt vergroot;</text:p>
              </text:list-item>
              <text:list-item>
                <text:number>-</text:number>
                <text:p text:style-name="al-first">dat bezoekers van het gezondheidscentrum, op grond van artikel 24 van het RVV 1990, gebruik mogen maken van de parkeergelegenheid voor het onmiddellijk laden en lossen van goederen, om passagiers te laten in- en uitstappen.</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plaatsen van twee borden E6 van Bijlage I van het RVV 1990, twee parkeerplaatsen in de Vuursteen te Eersel, nabij de ingang van gezondheidscentrum Dolium, vast te stellen als algemene gehandicaptenparkeerplaats, e.e.a. zoals aangegeven op de bij dit besluit behorende en als zodanig gewaarmerkte tekening;</text:p>
              </text:list-item>
              <text:list-item>
                <text:number>2.</text:number>
                <text:p text:style-name="al-first">door het plaatsen van bord E7 van Bijlage I van het RVV 1990, een gedeelte van de groenstrook in de Vuursteen te Eersel, nabij de ingang van gezondheidscentrum Dolium, vast te stellen als gelegenheid voor het onmiddellijk laden en lossen van goederen, e.e.a. zoals aangegeven op de bij dit besluit behorende en als zodanig gewaarmerkte tekening;</text:p>
              </text:list-item>
              <text:list-item>
                <text:number>3.</text:number>
                <text:p text:style-name="al-first">dit verkeersbesluit treedt in werking op de dag na bekendmaking en wordt geëffectueerd op het moment dat de verkeersborden worden geplaatst.</text:p>
              </text:list-item>
            </text:list>
            <text:p text:style-name="al">Eersel 3 september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11 september 2013 en de Staatscourant d.d. 11 september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ersel - Verkeersbesluit – Vaststellen twee algemene gehandicaptenparkeerplaatsen en een gelegenheid voor het onmiddellijk laden en lossen van goederen - Vuursteen - Eersel</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34</meta:user-defined>
    <meta:user-defined meta:name="OVERHEIDop.StcrtID/DC.identifier">stcrt-2013-25334</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50621 374000</meta:user-defined>
    <meta:user-defined meta:name="OVERHEID.EPSG28992/DC.spatial">150646 37400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90</meta:user-defined>
    <meta:user-defined meta:name="OVERHEIDop.versieInformatie"/>
  </office:meta>
</office:document-meta>
</file>