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28"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Vaststellen gereserveerde gehandicaptenparkeerplaats - Kapelweg 20 B13 - Eers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99</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rijheid van het verkeer van de bewoonster van de woning Kapelweg 20 B13 te Eersel het gewenst is in de directe nabijheid van de woning een gereserveerde gehandicaptenparkeerplaats aan te leggen.</text:p>
            <text:h text:outline-level="1" text:style-name="tussenkop-ondlijn">
            Motivering
          </text:h>
            <text:p text:style-name="considerans.al">Hierbij is het volgende overwogen:</text:p>
            <text:list text:style-name="considerans.lijst">
              <text:list-item>
                <text:number>-</text:number>
                <text:p text:style-name="al-first">dat mevrouw G.A. van der Aalst - van den Heuvel, wonende op de Kapelweg 20 B13 te Eersel op grond van haar invaliditeit heeft verzocht om nabij haar woonadres een individuele gehandicaptenparkeerplaats op kenteken als bedoeld in artikel 26 lid c van het RVV 1990 aan te leggen;</text:p>
              </text:list-item>
              <text:list-item>
                <text:number>-</text:number>
                <text:p text:style-name="al-first">dat verzoekster zich namelijk thans niet of slechts met grote moeite anders dan over een korte afstand te voet kan voortbewegen;</text:p>
              </text:list-item>
              <text:list-item>
                <text:number>-</text:number>
                <text:p text:style-name="al-first">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number>-</text:number>
                <text:p text:style-name="al-first">dat de gemeente, gelet op het voorgaande, derhalve gehoor wenst te geven aan het verzoek om een gehandicaptenparkeerplaats aan te leggen ter hoogte van de Kapelweg 20 B13, ten behoeve van het bij mevrouw G.A. van der Aalst - van den Heuvel in gebruik zijnde motorvoertuig met kenteken D-633-VG.</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het bord E6 van Bijlage I van het RVV 1990 en onderbord OB309 als bedoeld in artikel 8 van het BABW aan te wijzen als individuele gehandicaptenparkeerplaats als bedoeld in artikel 26 van het RVV 1990 een parkeerplaats, nabij pand Kapelweg 20 B13 voor het bij mevrouw G.A. van der Aalst - van den Heuvel in gebruik zijnde motorvoertuig met kenteken D-633-VG, e.e.a. zoals aangegeven op de bij dit besluit behorende en als zodanig gewaarmerkte tekening;</text:p>
              </text:list-item>
              <text:list-item>
                <text:number>2.</text:number>
                <text:p text:style-name="al-first">dit verkeersbesluit treedt in werking op de dag na bekendmaking en wordt geëffectueerd op het moment dat het verkeersbord wordt geplaats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Vaststellen gereserveerde gehandicaptenparkeerplaats - Kapelweg 20 B13 - Eers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28</meta:user-defined>
    <meta:user-defined meta:name="OVERHEIDop.StcrtID/DC.identifier">stcrt-2013-25328</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8789 3755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77</meta:user-defined>
    <meta:user-defined meta:name="OVERHEIDop.versieInformatie"/>
  </office:meta>
</office:document-meta>
</file>