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326" office:value-type="string" text:name="OVERHEIDop.publicationIssue"/>
        <text:user-field-decl office:value-type="date" text:name="DCTERMS.W3CDTF/DCTERMS.available" office:date-value="2013-09-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emeente Eersel - Verkeersbesluit –Vaststellen gereserveerde gehandicaptenparkeerplaats - Kapelweg 20 A18 - Eersel<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Kenmerk 13.10197</text:p>
            <text:h text:outline-level="1" text:style-name="tussenkop-vet"><text:span text:style-name="nadruk-vet">Burgemeester en wethouders van de gemeente Eersel;</text:span></text:h>
            <text:p text:style-name="considerans.al">Op grond van artikel 18, eerste lid, onder d, van de Wegenverkeerswet 1994 en op grond van het mandaatbesluit van 16 november 2010 ben ik bevoegd dit verkeersbesluit te nemen.</text:p>
            <text:h text:outline-level="1" text:style-name="tussenkop-ondlijn">
            OVERWEGINGEN TEN AANZIEN VAN HET BESLUIT:
          </text:h>
            <text:h text:outline-level="1" text:style-name="tussenkop-vet"><text:span text:style-name="nadruk-vet">Wettelijke grondslag</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vet"><text:span text:style-name="nadruk-vet">Doelstelling en motivering</text:span></text:h>
            <text:h text:outline-level="1" text:style-name="tussenkop-ondlijn">
            Doelstelling
          </text:h>
            <text:p text:style-name="considerans.al">Uit het oogpunt van het verzekeren van de vrijheid van het verkeer van de bewoonster van de woning Kapelweg 20 A18 te Eersel het gewenst in de directe nabijheid van de woning een gereserveerde gehandicaptenparkeerplaats aan te leggen.</text:p>
            <text:h text:outline-level="1" text:style-name="tussenkop-ondlijn">
            Motivering
          </text:h>
            <text:p text:style-name="considerans.al">Hierbij is het volgende overwogen:</text:p>
            <text:list text:style-name="considerans.lijst">
              <text:list-item>
                <text:number>-</text:number>
                <text:p text:style-name="al-first">dat mevrouw Roelse-Janssen, wonende op de Kapelweg 20 A18, op grond van haar invaliditeit heeft verzocht om nabij haar woonadres een individuele gehandicaptenparkeerplaats op kenteken als bedoeld in artikel 26 lid c van het RVV 1990 aan te leggen;</text:p>
              </text:list-item>
              <text:list-item>
                <text:number>-</text:number>
                <text:p text:style-name="al-first">dat verzoekster zich namelijk thans niet of slechts met grote moeite anders dan over een korte afstand te voet kan voortbewegen;</text:p>
              </text:list-item>
              <text:list-item>
                <text:number>-</text:number>
                <text:p text:style-name="al-first">dat verder geconstateerd is dat in de directe omgeving van het woonadres van verzoekster geen gehandicaptenparkeerplaatsen aanwezig zijn waar verzoekster gebruik van zou kunnen maken;</text:p>
              </text:list-item>
              <text:list-item>
                <text:number>-</text:number>
                <text:p text:style-name="al-first">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number>-</text:number>
                <text:p text:style-name="al-first">dat de gemeente, gelet op het voorgaande, derhalve gehoor wenst te geven aan het verzoek om een gehandicaptenparkeerplaats aan te leggen ter hoogte van de Kapelweg 20 A18, ten behoeve van het bij mevrouw Roelse-Janssen in gebruik zijnde motorvoertuig met kenteken 18-DG-DJ;</text:p>
              </text:list-item>
            </text:list>
            <text:h text:outline-level="1" text:style-name="tussenkop-vet"><text:span text:style-name="nadruk-vet">Overleg</text:span></text:h>
            <text:p text:style-name="considerans.al">Onderhavige verkeersmaatregel is besproken met de politie. De politie heeft ingestemd met deze verkeersmaatregel. Hiermee is voldaan aan het bepaalde in artikel 24 van het Besluit administratieve bepalingen inzake het wegverkeer.</text:p>
            <text:h text:outline-level="1" text:style-name="tussenkop-vet"><text:span text:style-name="nadruk-vet">Belangenafweging</text:span></text:h>
            <text:p text:style-name="considerans.al">Niet is gebleken dat belanghebbenden onevenredig zullen worden benadeeld door de treffen genoemde verkeersmaatregel, dan wel dat door de te treffen verkeersmaatregel een onduidelijke verkeerssituatie zal ontstaan.</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Op grond van vorenstaande overwegingen besluiten burgemeester en wethouders:</text:p>
            <text:list text:style-name="lijst">
              <text:list-item>
                <text:number>1.</text:number>
                <text:p text:style-name="al-first">door het plaatsen van het bord E6 van Bijlage I van het RVV 1990 en onderbord OB309 als bedoeld in artikel 8 van het BABW aan te wijzen als individuele gehandicaptenparkeerplaats als bedoeld in artikel 26 van het RVV 1990 een parkeerplaats, nabij pand Kapelweg 20 A18, voor het bij mevrouw Roelse-Janssen in gebruik zijnde motorvoertuig met kenteken 18-DG-DJ, e.e.a. zoals aangegeven op de bij dit besluit behorende en als zodanig gewaarmerkte tekening;</text:p>
              </text:list-item>
              <text:list-item>
                <text:number>2.</text:number>
                <text:p text:style-name="al-first">dit verkeersbesluit treedt in werking op de dag na bekendmaking en wordt geëffectueerd op het moment dat het verkeersbord wordt geplaatst.</text:p>
              </text:list-item>
            </text:list>
            <text:p text:style-name="al">Eersel 3 september 2013</text:p>
            <text:p text:style-name="al">Hoogachtend,</text:p>
            <text:p text:style-name="al">NAMENS BURGEMEESTER EN WETHOUDERS VAN EERSEL</text:p>
            <text:p text:style-name="al">N.P.U. Hendricks - van Rooij,</text:p>
            <text:p text:style-name="al">hoofd afdeling Ontwikkeling</text:p>
          </text:section>
        </text:section>
        <text:h text:outline-level="1" text:style-name="tussenkop-vet">Mededelingen</text:h>
        <text:p text:style-name="al-first">Tegen dit besluit kunnen belanghebbenden ingevolge de Algemene wet bestuursrecht binnen zes weken na datum van uitgifte van de publicatie, waarin dit besluit bekend is gemaakt, schriftelijk bezwaar aantekenen bij burgemeester en wethouders van Eersel, Postbus 12, 5520 AA Eersel.</text:p>
        <text:p text:style-name="al">Deze beschikking wordt gepubliceerd in weekblad De Hint d.d. 11 september 2013 en de Staatscourant d.d. 11 september 2013.</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emeente Eersel - Verkeersbesluit –Vaststellen gereserveerde gehandicaptenparkeerplaats - Kapelweg 20 A18 - Eersel</meta:user-defined>
    <meta:user-defined meta:name="OVERHEIDop.doctype">Officiële Publicaties, versie 1.1</meta:user-defined>
    <meta:user-defined meta:name="DCTERMS.W3CDTF/OVERHEIDop.jaargang">2013</meta:user-defined>
    <meta:user-defined meta:name="DCTERMS.W3CDTF/DCTERMS.available">11-09-2013</meta:user-defined>
    <meta:user-defined meta:name="OVERHEIDop.publicationIssue">25326</meta:user-defined>
    <meta:user-defined meta:name="OVERHEIDop.StcrtID/DC.identifier">stcrt-2013-25326</meta:user-defined>
    <meta:user-defined meta:name="OVERHEID.Organisatietype/OVERHEID.organisationType">gemeente</meta:user-defined>
    <meta:user-defined meta:name="OVERHEID.Gemeente/OVERHEID.authority">Eersel</meta:user-defined>
    <meta:user-defined meta:name="OVERHEID.Gemeente/DC.creator">Eersel</meta:user-defined>
    <meta:user-defined meta:name="OVERHEID.TaxonomieBeleidsagenda/OVERHEID.category">Verkeer | Weg</meta:user-defined>
    <meta:user-defined meta:name="OVERHEID.EPSG28992/DC.spatial">149910 37412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275</meta:user-defined>
    <meta:user-defined meta:name="OVERHEIDop.versieInformatie"/>
  </office:meta>
</office:document-meta>
</file>