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19"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 Vaststellen voetgangersoversteekplaats - Jan Smuldersstraat - Vessem<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189</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eiligheid op de weg is het gewenst op de Jan Smuldersstraat te Vessem een voetgangersoversteekplaats ter hoogte van de Flinkert aan te leggen.</text:p>
            <text:h text:outline-level="1" text:style-name="tussenkop-ondlijn">
            Motivering
          </text:h>
            <text:p text:style-name="considerans.al">Hierbij is het volgende overwogen:</text:p>
            <text:list text:style-name="considerans.lijst">
              <text:list-item>
                <text:number>-</text:number>
                <text:p text:style-name="al-first">dat de Jan Smuldersstraat een erftoegangsweg te Vessem is, en onderdeel uitmaakt van de route tussen de kernen Eersel - Vessem - Wintelre;</text:p>
              </text:list-item>
              <text:list-item>
                <text:number>-</text:number>
                <text:p text:style-name="al-first">dat de maximumsnelheid op de Jan Smuldersstraat 30 km/uur bedraagt;</text:p>
              </text:list-item>
              <text:list-item>
                <text:number>-</text:number>
                <text:p text:style-name="al-first">dat aan de Servatiusstraat 6 te Vessem gemeenschapshuis D'n Boogerd is gevestigd;</text:p>
              </text:list-item>
              <text:list-item>
                <text:number>-</text:number>
                <text:p text:style-name="al-first">dat (ouderen) bezoekers van het gemeenschapshuis, die komen uit het noordelijk deel van de kern Vessem, de Jan Smuldersstraat moeten oversteken;</text:p>
              </text:list-item>
              <text:list-item>
                <text:number>-</text:number>
                <text:p text:style-name="al-first">dat vanwege de snelheid en verkeersintensiteiten op de Jan Smuldersstraat het oversteken van de rijbaan als subjectief verkeersonveilig wordt ervaren;</text:p>
              </text:list-item>
              <text:list-item>
                <text:number>-</text:number>
                <text:p text:style-name="al-first">dat uit verkeerstellingen (mei 2013) blijkt dat de verkeersintensiteit op de Jan Smuldersstraat op een werkdag 3345 motorvoertuigen per etmaal bedraagt;</text:p>
              </text:list-item>
              <text:list-item>
                <text:number>-</text:number>
                <text:p text:style-name="al-first">dat uit dezelfde verkeerstelling blijkt dat de V85-snelheid op de Jan Smuldersstraat 58 km/uur bedraagt;</text:p>
              </text:list-item>
              <text:list-item>
                <text:number>-</text:number>
                <text:p text:style-name="al-first">dat ter hoogte van de beoogde voetgangersoversteekplaats een kruispuntplateau aanwezig is waadoor het verkeer op het kruispunt afgeremd wordt;</text:p>
              </text:list-item>
              <text:list-item>
                <text:number>-</text:number>
                <text:p text:style-name="al-first">dat voetgangers door het aanleggen van een voetgangersoversteekplaats een veilige oversteekvoorziening krijgen aangeboden;</text:p>
              </text:list-item>
              <text:list-item>
                <text:number>-</text:number>
                <text:p text:style-name="al-first">dat door de aanleg van een voetgangersoversteekplaats de oversteekbewegingen geconcentreerd worden op één plek, wat de verkeersveiligheid ten goede komt.</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bord L2 van Bijlage I van het RVV 1990 en het plaatsen van zebramarkering, op de Jan Smuldersstraat te Vessem, ter hoogte van de Flinkert, een voetgangersoversteekplaats als bedoeld in artikel 49 van het RVV 1990 vast te stellen, e.e.a. zoals aangegeven op de bij dit besluit behorende en als zodanig gewaarmerkte tekening;</text:p>
              </text:list-item>
              <text:list-item>
                <text:number>2.</text:number>
                <text:p text:style-name="al-first">dit verkeersbesluit treedt in werking op de dag na bekendmaking en wordt geëffectueerd op het moment dat de verkeersborden worden geplaatst en de zebramarkering wordt aangebrach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Vaststellen voetgangersoversteekplaats - Jan Smuldersstraat - Vessem</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19</meta:user-defined>
    <meta:user-defined meta:name="OVERHEIDop.StcrtID/DC.identifier">stcrt-2013-25319</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48245 38119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73</meta:user-defined>
    <meta:user-defined meta:name="OVERHEIDop.versieInformatie"/>
  </office:meta>
</office:document-meta>
</file>