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53-001.png" xlink:show="embed" xlink:type="simple"/></draw:frame>Vaststelling bestemmingsplan ‘Noord Deurningen’, Dinkelland</text:h>
      <text:p text:style-name="ifm_p_mt.11.1mm_ifm">Burgemeester en wethouders van Dinkelland maken in overeenstemming met artikel 3.8, lid 3 van de Wet ruimtelijke ordening bekend, dat de gemeenteraad het bestemmingsplan “Noord Deurningen” op 11 december 2012 gewijzigd heeft vastgesteld.</text:p>
      <text:p text:style-name="ifm_p_ifm">Het gewijzigd vastgestelde plan met de daarbij behorende stukken ligt met ingang van 11 januari 2013 voor een periode van 6 weken ter inzage.</text:p>
      <text:h text:style-name="ifm_p_font.bold_mt.5.08mm_page.keep-with-next_ifm" text:outline-level="4">Waar gaat het bestemmingsplan over?</text:h>
      <text:p text:style-name="ifm_p_mt.4.23mm_ifm">Dit bestemmingsplan betreft een actualisatie van de planologische regelgeving voor de kern Noord Deurningen.</text:p>
      <text:h text:style-name="ifm_p_font.bold_mt.5.08mm_page.keep-with-next_ifm" text:outline-level="4">Wat zijn de wijzigingen?</text:h>
      <text:p text:style-name="ifm_p_mt.4.23mm_ifm">In het “Rapport zienswijzen bestemmingsplan Noord Deurningen”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NDEBPNRDDEURNINGEN-0401. De bronbestanden zijn te vinden via: http://www.gisnet.nl/ruimtelijkeplannen/dinkelland/RO_Online/manifest.xml. </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Noord Deurningen’,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oord Deurningen’, Dinkelland</meta:user-defined>
    <meta:user-defined meta:name="DCTERMS.alternative">Vaststelling bestemmingsplan ‘Noord Deurningen’, Dinkelland</meta:user-defined>
    <meta:user-defined meta:name="DCTERMS.W3CDTF/DCTERMS.available">2013-01-10</meta:user-defined>
    <meta:user-defined meta:name="OVERHEIDop.Ruimtelijkplan/OVERHEIDop.bekendmakingBetreffendePlan"/>
  </office:meta>
</office:document-meta>
</file>