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grond van de Waterwet aan Van Hattem en Blankevoort te Woerden, Rijkswaterstaat</text:h>
      <text:h text:style-name="ifm_p_font.bold_mt.7.4mm_page.keep-with-next_ifm" text:outline-level="4">BEKENDMAKING BESLUIT</text:h>
      <text:h text:style-name="ifm_p_font.bold-italic_mt.5.08mm_page.keep-with-next_ifm" text:outline-level="5">De Waterwet (Wtw)</text:h>
      <text:p text:style-name="ifm_p_mt.4.23mm_ifm">De Minister van Infrastructuur en Milieu maakt, ter voldoening aan de Algemene wet bestuursrecht, het volgende bekend.</text:p>
      <text:p text:style-name="ifm_p_mt.3.7mm_ifm">Bij besluit van de inspecteur van de Inspectie Leefomgeving en Transport d.d. 12 augustus 2013, nr. ILT-2013/29772, is aan Van Hattem en Blankevoort te Woerden een vergunning verleend op grond van de Waterwet. Het betreft een vergunning op grond van artikel 6.4 van de Waterwet. Het betreft een vergunning, aangevraagd onder nr. Wtw 12186, voor het onttrekken van grondwater ten behoeve van de aanleg van een nieuwe kademuur.</text:p>
      <text:h text:style-name="ifm_p_font.italic_mt.5.08mm_page.keep-with-next_ifm" text:outline-level="6">Terinzagelegging</text:h>
      <text:p text:style-name="ifm_p_mt.4.23mm_ifm">Het besluit met bijbehorende stukken ligt vanaf 12 september 2013 voor een periode van 6 weken ter inzage bij:</text:p>
      <text:p text:style-name="ifm_p_indent.-7mm_mleft.7mm_ifm">1.<text:tab/>Rijkswaterstaat Oost-Nederland, Afdeling NOVV, Eusebiusbuitensingel 66 te Arnhem, op werkdagen van 9.00 uur tot 16.00 uur en</text:p>
      <text:p text:style-name="ifm_p_indent.-7mm_mleft.7mm_ifm">2.<text:tab/>het gemeentehuis van de gemeente Deventer, Leeuwenbrug 81 en 85, op maandag, woensdag en vrijdag van 8.30 uur tot 16.00 uur en op dinsdag van 8.30 uur tot 14.00 uur en op donderdag van 8.30 uur tot 20.00 uur.</text:p>
      <text:h text:style-name="ifm_p_font.italic_mt.5.08mm_page.keep-with-next_ifm" text:outline-level="6">Bezwaar</text:h>
      <text:p text:style-name="ifm_p_mt.4.23mm_ifm">Belanghebbenden kunnen binnen 6 weken na de dag waarop dit besluit is bekendgemaakt een gemotiveerd bezwaarschrift indienen onder vermelding van Wtw 12186, bij de Minister van Infrastructuur en Milieu, p/a de Hoofdingenieur-Directeur van Rijkswaterstaat Oost-Nederland, Postbus 9070, 6800 ED Arnhem.</text:p>
      <text:p text:style-name="ifm_p_ifm">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h text:style-name="ifm_p_font.italic_mt.5.08mm_page.keep-with-next_ifm" text:outline-level="6">Voorlopige voorziening</text:h>
      <text:p text:style-name="ifm_p_mt.4.23mm_ifm">Het verzoek tot het treffen van een voorlopige voorziening moet worden gericht aan de Voorzieningenrechter van de sector Bestuursrecht binnen het rechtsgebied waarvan de indiener van het beroepschrift zijn woonplaats heeft of digitaal via http://loket.rechtspraak.nl/bestuursrecht. Voor het treff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NOVV van Rijkswaterstaat Oost-Nederland, telefonisch bereikbaar via nummer 026 – 368 87 02.</text:p>
      <text:p text:style-name="ifm_p_font.italic_mt.3.7mm_ifm">
                  Arnhem,
                   3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83</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83</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grond van de Waterwet aan Van Hattem en Blankevoort te Woe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grond van de Waterwet aan Van Hattem en Blankevoort te Woerden, Rijkswaterstaat</meta:user-defined>
    <meta:user-defined meta:name="DCTERMS.W3CDTF/DCTERMS.available">2013-09-11</meta:user-defined>
    <meta:user-defined meta:name="OVERHEIDop.Ruimtelijkplan/OVERHEIDop.bekendmakingBetreffendePlan"/>
  </office:meta>
</office:document-meta>
</file>