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1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9 augustus 2013, nr. BOACAT2013/062, tot wijziging van het Besluit buitengewoon opsporingsambtenaar bij de Belastingdienst/Douane, datum 21 november 2012, nr. 5732504/Justis/2012.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 van de Politiewet 2012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Belastingdienst/Douane 2012 wordt als volgt gewijzigd:</text:p>
      <text:p text:style-name="ifm_p_mt.3.7mm_ifm">Artikel 9 komt te luiden:</text:p>
      <text:section text:style-name="ifm_sect_mleft.5.1mm_ifm" text:name="d15e70">
        <text:h text:style-name="ifm_p_font.bold_mt.5.08mm_page.keep-with-next_ifm" text:outline-level="2">Artikel<text:s/>9<text:s/></text:h>
        <text:p text:style-name="ifm_p_mt.4.23mm_ifm">De buitengewoon opsporingsambtenaar bij de Belastingdienst/Douane draagt bij uitoefening van zijn taak als buitengewoon opsporingsambtenaar bij zich het legitimatiebewijs vastgesteld in de bekendmaking model legitimatiebewijs Belastingdienst (d.d. 20 januari 2009, Staatscourant nr. 23 van 4 februari 2009)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9 augustus 2013
               </text:p>
      <text:p text:style-name="ifm_p_font.italic_mt.3.7mm_ifm">De Staatssecretaris van Veiligheid en Justitie,<text:line-break/>namens deze,<text:line-break/><text:line-break/>A.A.A.M.<text:s/>Huldy<text:line-break/>Afdelingsmanager V&amp;T, wnd.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5177</text:span><text:tab/>11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5177</text:span><text:tab/>11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Veiligheid en Justitie van 29 augustus 2013, nr. BOACAT2013/062, tot wijziging van het Besluit buitengewoon opsporingsambtenaar bij de Belastingdienst/Douane, datum 21 november 2012, nr. 5732504/Justis/2012.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517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517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.</meta:user-defined>
    <meta:user-defined meta:name="DC.title">Besluit van de Staatssecretaris van Veiligheid en Justitie van 29 augustus 2013, nr. BOACAT2013/062, tot wijziging van het Besluit buitengewoon opsporingsambtenaar bij de Belastingdienst/Douane, datum 21 november 2012, nr. 5732504/Justis/2012.</meta:user-defined>
    <meta:user-defined meta:name="DCTERMS.alternative"/>
    <meta:user-defined meta:name="DCTERMS.W3CDTF/OVERHEIDop.datumOndertekening">2013-08-29</meta:user-defined>
    <meta:user-defined meta:name="DCTERMS.W3CDTF/DCTERMS.available">2013-09-11</meta:user-defined>
    <meta:user-defined meta:name="OVERHEIDop.Ruimtelijkplan/OVERHEIDop.bekendmakingBetreffendePlan"/>
  </office:meta>
</office:document-meta>
</file>