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75</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9 augustus 2013, nr. BOACAT2013/063, tot wijziging van het Besluit buitengewoon opsporingsambtenaar bij de Belastingdienst, datum 9 december 2010, nr. 5675480/Justis/10</text:h>
      <text:p text:style-name="ifm_p_mt.3.7mm_ifm">De Staatssecretaris van Veiligheid en Justitie,</text:p>
      <text:p text:style-name="ifm_p_mt.3.7mm_ifm">Gelet op:</text:p>
      <text:p text:style-name="ifm_p_indent.-5mm_mleft.5mm_ifm">–<text:tab/>artikel 142, eerste lid, aanhef en onder c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Belastingdienst 2010 wordt als volgt gewijzigd:</text:p>
      <text:p text:style-name="ifm_p_mt.3.7mm_ifm">Artikel 3 komt te luiden:</text:p>
      <text:section text:style-name="ifm_sect_mleft.5.1mm_ifm" text:name="d15e66">
        <text:h text:style-name="ifm_p_font.bold_mt.5.08mm_page.keep-with-next_ifm" text:outline-level="2">Artikel<text:s/>3<text:s/></text:h>
        <text:p text:style-name="ifm_p_mt.4.23mm_indent.-7mm_mleft.7mm_ifm">1.<text:tab/>Op grond van dit besluit kunnen maximaal 500 personen als buitengewoon opsporingsambtenaar worden beëdigd.</text:p>
        <text:p text:style-name="ifm_p_mt.3.7mm_indent.-7mm_mleft.7mm_ifm">2.<text:tab/>De buitengewoon opsporingsambtenaar bij de Belastingdienst draagt bij uitoefening van zijn taak als buitengewoon opsporingsambtenaar bij zich het legitimatiebewijs vastgesteld in de bekendmaking model legitimatiebewijs Belastingdienst (d.d. 20 januari 2009, Staatscourant nr. 23 van 4 februari 2009).</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9 augustus 2013
               </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75</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75</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9 augustus 2013, nr. BOACAT2013/063, tot wijziging van het Besluit buitengewoon opsporingsambtenaar bij de Belastingdienst, datum 9 december 2010, nr. 5675480/Justis/10</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51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17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 artikel 142, eerste lid, aanhef en onder c derde lid, van het Wetboek van Strafvordering;</meta:user-defined>
    <meta:user-defined meta:name="DC.title">Besluit van de Staatssecretaris van Veiligheid en Justitie van 29 augustus 2013, nr. BOACAT2013/063, tot wijziging van het Besluit buitengewoon opsporingsambtenaar bij de Belastingdienst, datum 9 december 2010, nr. 5675480/Justis/10</meta:user-defined>
    <meta:user-defined meta:name="DCTERMS.alternative"/>
    <meta:user-defined meta:name="DCTERMS.W3CDTF/OVERHEIDop.datumOndertekening">2013-08-29</meta:user-defined>
    <meta:user-defined meta:name="DCTERMS.W3CDTF/DCTERMS.available">2013-09-11</meta:user-defined>
    <meta:user-defined meta:name="OVERHEIDop.Ruimtelijkplan/OVERHEIDop.bekendmakingBetreffendePlan"/>
  </office:meta>
</office:document-meta>
</file>