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1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37</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25137-001.png" xlink:show="embed" xlink:type="simple"/></draw:frame>Verleende aanwijzing bestrijding van overzomerende grauwe ganzen K. Bakker</text:h>
      <text:p text:style-name="ifm_p_mt.11.1mm_ifm">Gedeputeerde Staten van Drenthe maken bekend dat zij op grond van artikel 67 van de Flora- en faunawet hebben besloten een aanwijzing te verlenen aan:</text:p>
      <text:p text:style-name="ifm_p_mt.3.7mm_ifm">K. Bakker voor bestrijding van overzomerende grauwe ganzen ter voorkoming van schade op percelen gras aan de Kolderveensche Oostergrift te Nijeveen.</text:p>
      <text:p text:style-name="ifm_p_mt.3.7mm_ifm">De aanwijzing en de bijbehorende stukken liggen vanaf 11 september 2013 tot en met 22 oktober 2013 ter inzage bij de provincie Drenthe, Westerbrink 1 in Assen op werkdagen van 8.30 uur tot 17.00 uur.</text:p>
      <text:p text:style-name="ifm_p_mt.3.7mm_ifm">Belanghebbenden kunnen tot en met 22 okto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137</text:span><text:tab/>1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137</text:span><text:tab/>1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aanwijzing bestrijding van overzomerende grauwe ganzen K. Bakker</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251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37</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ende aanwijzing bestrijding van overzomerende grauwe ganzen K. Bakker</meta:user-defined>
    <meta:user-defined meta:name="DCTERMS.W3CDTF/DCTERMS.available">2013-09-10</meta:user-defined>
  </office:meta>
</office:document-meta>
</file>