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5117" office:value-type="string" text:name="OVERHEIDop.publicationIssue"/>
        <text:user-field-decl office:value-type="date" text:name="DCTERMS.W3CDTF/DCTERMS.available" office:date-value="2013-09-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sluit gereserveerde gehandicaptenparkeerplaats Kreijerstraat 5 Echt<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p text:style-name="considerans.al">2013</text:p>
            <text:h text:outline-level="1" text:style-name="tussenkop-vet"><text:span text:style-name="nadruk-vet">Burgemeester en wethouders van Echt-Susteren;</text:span></text:h>
            <text:p text:style-name="considerans.al">gezien het verzoek van dhr. W.J.A. Vissers, wonende Kreijerstraat 5, 6101 CK te Echt om aan het adres Kreijerstraat 5 ten behoeve van hemzelf een gereserveerde gehandicaptenparkeerplaats aan te wijzen;</text:p>
            <text:p text:style-name="considerans.al">overwegende, dat zij als beleidslijn met betrekking tot verzoeken om de aanleg van een gehandicaptenparkeerplaats ten behoeve van individuele personen hanteren, dat betrokkene haar/zijn invaliditeit moet kunnen aantonen door middel van het bezit van een gehandicaptenparkeerkaart, geen eigen stallingmogelijkheid ter beschikking heeft, parkeerdruk aanwezig is en dat ter plaatse voldoende mogelijkheden voor de aanwijzing van een gehandicaptenparkeerplaats zijn;</text:p>
            <text:p text:style-name="considerans.al">dat aanvrager aan het gestelde criterium voldoet en dat aan de Kreijerstraat voldoende mogelijkheden zijn voor de aanwijzing van een gereserveerde gehandicaptenparkeerplaats;</text:p>
            <text:p text:style-name="considerans.al">dat door middel van een onderbord dient te worden aangegeven, dat de gehandicaptenparkeerplaats bestemd is voor het motorvoertuig van verzoeker;</text:p>
            <text:p text:style-name="considerans.al">dat de aanwijzing van deze gehandicaptenparkeerplaats niet leidt tot rechtstreekse en ingrijpende beïnvloeding van het verkeer op andere wegen;</text:p>
            <text:p text:style-name="considerans.al">dat deze maatregel noodzakelijk is met het oog op de bescherming van de belangen gesteld in artikel 2, lid 1 en 2, van de Wegenverkeerswet 1994;</text:p>
            <text:p text:style-name="considerans.al">dat de Kreijerstraat in beheer is bij de gemeente Echt-Susteren;</text:p>
            <text:p text:style-name="considerans.al">dat over deze maatregel overleg gevoerd is met de taakaccenthouder verkeer van de basiseenheid Echt-Susteren-Roerdalen van de politie en dat deze positief adviseert;</text:p>
            <text:p text:style-name="considerans.al">dat voor zover belanghebbenden nadelige gevolgen ondervinden van de verkeersmaatregel deze niet onevenredig zijn in verhouding tot de met dit besluit te dienen doelen (artikel 3:4, lid 2, van de Algemene wet bestuursrecht);</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oor het plaatsen van het bord volgens model E6 van Bijlage I van het Reglement verkeersregels en verkeerstekens 1990 een parkeerplaats aan het adres<text:span text:style-name="nadruk-vet"/>Mispelstraat te Echt aan te wijzen als parkeergelegenheid voor het motor- of gehandicaptenvoertuig dat voor of ten behoeve van gehandicapten wordt gebruikt;</text:p>
              </text:list-item>
              <text:list-item>
                <text:number>2.</text:number>
                <text:p text:style-name="al-first">Door het aanbrengen van een onderbord te bepalen, dat deze parkeerplaats bestemd is voor het motorvoertuig van de bewoonster van de woning<text:span text:style-name="nadruk-vet"/>Mispelstraat 12 te Echt.</text:p>
              </text:list-item>
            </text:list>
            <text:p text:style-name="al-first">Echt-Susteren, 2 september 2013</text:p>
            <text:p text:style-name="al">Burgemeester en wethouders van Echt-Susteren,</text:p>
            <text:p text:style-name="al">krachtens mandaat, </text:p>
            <text:p text:style-name="al">Mr. J. Levels,</text:p>
            <text:p text:style-name="al">Teamleider Juridische Zaken</text:p>
            <text:p text:style-name="al">Tegen dit besluit kunnen belanghebbenden binnen zes weken na publicatie hiervan in </text:p>
            <text:p text:style-name="al">“’t Waekblaad” bij het college van burgemeester en wethouders van Echt-Susteren, Postbus 450, 6100 AL Echt, een bezwaarschrift indienen.</text:p>
            <text:p text:style-name="al">Het bezwaarschrift dient te worden ondertekend en moet minstens bevatten:</text:p>
            <text:list text:style-name="lijst">
              <text:list-item>
                <text:number>a.</text:number>
                <text:p text:style-name="al-first">naam en adres van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Ingevolge artikel 8:81 van de Algemene wet bestuursrecht kan tegelijkertijd om een voorlopige voorziening worden gevraagd bij de Voorzieningenrechter van de Rechtbank te Roermond sector bestuursrecht, Postbus 950, 6040 AZ Roermon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gereserveerde gehandicaptenparkeerplaats Kreijerstraat 5 Echt</meta:user-defined>
    <meta:user-defined meta:name="OVERHEIDop.doctype">Officiële Publicaties, versie 1.1</meta:user-defined>
    <meta:user-defined meta:name="DCTERMS.W3CDTF/OVERHEIDop.jaargang">2013</meta:user-defined>
    <meta:user-defined meta:name="DCTERMS.W3CDTF/DCTERMS.available">04-09-2013</meta:user-defined>
    <meta:user-defined meta:name="OVERHEIDop.publicationIssue">25117</meta:user-defined>
    <meta:user-defined meta:name="OVERHEIDop.StcrtID/DC.identifier">stcrt-2013-25117</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Weg</meta:user-defined>
    <meta:user-defined meta:name="OVERHEID.EPSG28992/DC.spatial">188946 34643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