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Stam Holding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30 augustus 2013, nr. RWS-2013/44322, is aan Stam Holding B.V. een vergunning verleend op grond van de Waterwet. Het betreft een vergunning voor het brengen van stoffen, afkomstig van het verleggen van de bestaande oever c.q. uitbreiden van het bedrijfsterrein richting het Zijkanaal G op de locatie Uiterdijk 7 te Zaandam.</text:p>
      <text:h text:style-name="ifm_p_font.italic_mt.5.08mm_page.keep-with-next_ifm" text:outline-level="6">Termijn van terinzagelegging</text:h>
      <text:p text:style-name="ifm_p_mt.4.23mm_ifm">De vergunning en de daarbij behorende stukken liggen vanaf 12 september 2013 tot en met 24 okto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balie van de afdeling Klantcontact Vergunningen in het stadhuis van de gemeente Zaanstad, Stadhuisplein 100 te Zaandam tijdens openingstijden.</text:p>
      <text:p text:style-name="ifm_p_ifm">Voor nadere inlichtingen kan men zich telefonisch wenden tot de afdeling Vergunningverlening: 06 – 15 16 93 64.</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 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23</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23</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Stam Holding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Stam Holding B.V., Rijkswaterstaat</meta:user-defined>
    <meta:user-defined meta:name="DCTERMS.W3CDTF/DCTERMS.available">2013-09-11</meta:user-defined>
    <meta:user-defined meta:name="OVERHEIDop.Ruimtelijkplan/OVERHEIDop.bekendmakingBetreffendePlan"/>
  </office:meta>
</office:document-meta>
</file>