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4998-001.png" xlink:show="embed" xlink:type="simple"/></draw:frame>Ontwerpbestemmingsplan ‘Recreatieterrein De Veldmeijer’, Dinkelland</text:h>
      <text:p text:style-name="ifm_p_mt.11.1mm_ifm">Burgemeester en wethouders van Dinkelland maken bekend dat met ingang van 6 september 2013 het volgende ontwerpbestemmingsplan zes weken ter inzage ligt:</text:p>
      <text:p text:style-name="ifm_p_mt.3.7mm_ifm">het ontwerpbestemmingsplan “Recreatieterrein De Veldmeijer”, gelegen aan Almelosedijk 4/4a te Weerselo.</text:p>
      <text:p text:style-name="ifm_p_mt.3.7mm_ifm">Het ontwerp heeft tot doel een integrale herziening van de planologische regelingen voor het recreatieterrein De Veldmeijer en heeft een overwegend conserverend en beheersmatig karakter. Dat wil zeggen dat in dit bestemmingsplan geen nieuwe ontwikkelingen mogelijk worden gemaakt.</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web-roo/?planidn=NL.IMRO.1774.RECBPDeVeldmeijer-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van Dinkelland, postbus 11, 7590 AA Denekamp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98</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98</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terrein De Veldmeijer’,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terrein De Veldmeijer’, Dinkelland</meta:user-defined>
    <meta:user-defined meta:name="DCTERMS.alternative">Ontwerpbestemmingsplan ‘Recreatieterrein De Veldmeijer’, Dinkelland</meta:user-defined>
    <meta:user-defined meta:name="DCTERMS.W3CDTF/DCTERMS.available">2013-09-05</meta:user-defined>
    <meta:user-defined meta:name="OVERHEIDop.Ruimtelijkplan/OVERHEIDop.bekendmakingBetreffendePlan">NL.IMRO.1774.RECBPDeVeldmeijer-0301</meta:user-defined>
  </office:meta>
</office:document-meta>
</file>