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9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96</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3-24996-001.png" xlink:show="embed" xlink:type="simple"/></draw:frame>Ontwerpbestemmingsplan ‘Recreatieterrein Roderveld’, Dinkelland</text:h>
      <text:p text:style-name="ifm_p_mt.11.1mm_ifm">Burgemeester en wethouders van Dinkelland maken bekend dat met ingang van 6 september 2013 het volgende ontwerpbestemmingsplan zes weken ter inzage ligt:</text:p>
      <text:p text:style-name="ifm_p_mt.3.7mm_ifm">het ontwerpbestemmingsplan “Recreatieterrein Roderveld”, gelegen aan de Molenweg 1/1a te Rossum.</text:p>
      <text:p text:style-name="ifm_p_mt.3.7mm_ifm">Het ontwerp heeft tot doel een integrale herziening van de planologische regelingen voor het recreatieterrein Roderveld en heeft een overwegend conserverend en beheersmatig karakter. Dat wil zeggen dat in dit bestemmingsplan geen nieuwe ontwikkelingen mogelijk worden gemaakt.</text:p>
      <text:h text:style-name="ifm_p_font.bold_mt.5.08mm_page.keep-with-next_ifm" text:outline-level="4">Ter inzage</text:h>
      <text:p text:style-name="ifm_p_mt.4.23mm_ifm">Het papieren exemplaar van het ontwerpbestemmingsplan en het ontwerpvaststellingsbesluit liggen voor een ieder ter inzage bij de receptie tijdens de reguliere openingstijden in het gemeentehuis.</text:p>
      <text:p text:style-name="ifm_p_ifm">U kunt het ontwerpbestemmingsplan digitaal inzien via de landelijke website http://www.ruimtelijkeplannen.nl/web-roo/?planidn=NL.IMRO.1774.RECBPRoderveld-0301.</text:p>
      <text:p text:style-name="ifm_p_ifm">De bronbestanden staan op http://www/gisnet.nl/ruimtelijkeplannen/dinkelland/RO_online/manifest.xml.</text:p>
      <text:h text:style-name="ifm_p_font.bold_mt.5.08mm_page.keep-with-next_ifm" text:outline-level="4">Zienswijze</text:h>
      <text:p text:style-name="ifm_p_mt.4.23mm_ifm">Tijdens bovengenoemde termijn kan een ieder mondeling of schriftelijk een zienswijze naar voren brengen. Schriftelijke zienswijzen moeten worden gericht aan de gemeenteraad van Dinkelland, postbus 11, 7590 AA Denekamp, en dienen voor het einde van de termijn te worden ingediend dan wel per post te zijn bezorgd. Mondelinge zienswijzen kunt u binnen bovengenoemde termijn indienen nadat u daarvoor een afspraak heeft gemaakt met mevr. J. Koerselman van de afdeling Maatschappelijke Effecten via het telefoonnummer 0541-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996</text:span><text:tab/>5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996</text:span><text:tab/>5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Recreatieterrein Roderveld’,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9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99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Recreatieterrein Roderveld’, Dinkelland</meta:user-defined>
    <meta:user-defined meta:name="DCTERMS.alternative">Ontwerpbestemmingsplan ‘Recreatieterrein Roderveld’, Dinkelland</meta:user-defined>
    <meta:user-defined meta:name="DCTERMS.W3CDTF/DCTERMS.available">2013-09-05</meta:user-defined>
    <meta:user-defined meta:name="OVERHEIDop.Ruimtelijkplan/OVERHEIDop.bekendmakingBetreffendePlan">NL.IMRO.1774.RECBPRoderveld-0301</meta:user-defined>
  </office:meta>
</office:document-meta>
</file>