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en oproeping schuldeisers de heer Jan Beikes en mevrouw Ingrid Helena Moné</text:h>
      <text:p text:style-name="ifm_p_mt.7.4mm_ifm">Bij beschikking van d.d. 20 augustus 2013 heeft de Rechtbank Noord Nederland, locatie Groningen, de heer mr. André Bosscher, notaris te Groningen, kantoorhoudende onder de naam Notariaat Kuhlmann aan het Emmaplein 3 te 9711 AP Groningen (postadres: Postbus 1348, 9701 BH Groningen), benoemd tot vereffenaar in de nalatenschappen van de heer <text:span text:style-name="ifm_span_font.bold_mt.7.4mm_ifm">Jan Beikes</text:span>, laatst wonende te 9675 NP Winschoten, Beverhof 20 (gemeente Oldambt), geboren te Oude Pekela op zesentwintig september negentienhonderd zevenenveertig en overleden in de gemeente Groningen op zes juli tweeduizend tien alsmede van mevrouw <text:span text:style-name="ifm_span_font.bold_mt.7.4mm_ifm">Ingrid Helena Moné</text:span>, laatst wonende te 9675 NP Winschoten, Beverhof 20 (gemeente Oldambt), geboren te Amsterdam op vijftien mei negentienhonderd éénenvijftig en overleden in de gemeente Groningen op elf december tweeduizend twaalf.</text:p>
      <text:p text:style-name="ifm_p_ifm">Eventuele schuldeisers in de gemelde nalatenschappen worden bij dezen opgeroepen hun vorderingen uiterlijk 6 weken na heden in te dienen bij de voormel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9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9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ereffenaar en oproeping schuldeisers de heer Jan Beikes en mevrouw Ingrid Helena Moné</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en oproeping schuldeisers de heer Jan Beikes en mevrouw Ingrid Helena Moné</meta:user-defined>
    <meta:user-defined meta:name="DCTERMS.W3CDTF/DCTERMS.available">2013-09-04</meta:user-defined>
  </office:meta>
</office:document-meta>
</file>