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1</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491-001.png" xlink:show="embed" xlink:type="simple"/></draw:frame>Vaststelling omgevingsvergunning in afwijking van het uitwerkingsplan Westwijk Zuid-West 1<text:span text:style-name="ifm_span_font.superscript_size.14pt_ifm">e</text:span> fase, Westhove 2 (uitgebreide procedure), Amstelveen</text:h>
      <text:p text:style-name="ifm_p_mt.11.1mm_ifm">Burgemeester en wethouders van Amstelveen maken bekend dat zij met toepassing van artikel 2.12, lid 1, sub a onder 3 van de Wet algemene bepalingen omgevingsrecht (Wabo) een omgevingsvergunning hebben verleend voor de realisatie van een appartementencomplex met een half verdiepte parkeergarage op Westhove in Westwijk Zuid-West. Het appartementencomplex wordt gerealiseerd op de locatie begrensd door: in het westen, zuiden en oosten door Westhove en het noorden door Loevestein.</text:p>
      <text:p text:style-name="ifm_p_ifm">De gewenste ontwikkeling past qua functie wel maar qua hoogte niet in het vigerende uitwerkingsplan ‘Westwijk Zuid-West 1<text:span text:style-name="ifm_span_font.superscript_ifm">e</text:span> fase’. Aan de westzijde wordt de bouwhoogte 18 meter in plaats van de toegestane 15 meter. Voor dit bouwvoornemen dient middels een uitgebreide procedure voor de omgevingsvergunning afgeweken te worden van het uitwerkingsplan.</text:p>
      <text:h text:style-name="ifm_p_font.bold_mt.5.08mm_page.keep-with-next_ifm" text:outline-level="4">Pocedure</text:h>
      <text:p text:style-name="ifm_p_mt.4.23mm_ifm">De aanvraag, het besluit en de bijbehorende stukken liggen met ingang van 31 januari 2013 tot en met 13 maart 2013 (6 weken) op de volgende wijze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 bestemmingsplannen-structuurvisies, welke ruimtelijke plannen zijn in voorbereiding, omgevingsvergunningen die op dit moment ter inzage liggen);</text:p>
      <text:p text:style-name="ifm_p_indent.-5mm_mleft.5mm_ifm">•<text:tab/>Via de link http://www.ruimtelijkeplannen.nl/web-roo/?planidn=NL.IMRO.0362.OIAVHB06xR-VG01</text:p>
      <text:h text:style-name="ifm_p_font.bold_mt.5.08mm_page.keep-with-next_ifm" text:outline-level="4">Beroep</text:h>
      <text:p text:style-name="ifm_p_mt.4.23mm_ifm">Tijdens de termijn van terinzageligging kan door een belanghebbende die ten aanzien van het ontwerp van de omgevingsvergunning tijdig bij het college van burgemeester en wethouders een zienswijze heeft kenbaar gemaakt en door de belanghebbende die kan aantonen daartoe redelijkerwijs niet in staat te zijn geweest, beroep worden ingesteld bij de Rechtbak Amsterdam, sector Bestuursrecht (Postbus 75850, 1070 AW Amsterdam). Tevens kan hierbij een verzoek om voorlopige voorziening worden ingediend.</text:p>
      <text:h text:style-name="ifm_p_font.bold_mt.5.08mm_page.keep-with-next_ifm" text:outline-level="4">Inwerkingtreding</text:h>
      <text:p text:style-name="ifm_p_mt.4.23mm_ifm">Het besluit tot vaststelling van het uitwerkingsplan treedt in werking met ingang van de dag na die waarop de beroepstermijn afloopt. Indien binnen de beroepstermijn een verzoek om een voorlopige voorziening is ingediend, treedt het besluit niet in werking voordat op dat verzoek is beslist.</text:p>
      <text:p text:style-name="ifm_p_font.italic_mt.3.7mm_ifm">
                  Amstelveen,
                   30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91</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91</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omgevingsvergunning in afwijking van het uitwerkingsplan Westwijk Zuid-West 1e fase, Westhove 2 (uitgebreide procedure),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omgevingsvergunning in afwijking van het uitwerkingsplan Westwijk Zuid-West 1e fase, Westhove 2 (uitgebreide procedure), Amstelveen</meta:user-defined>
    <meta:user-defined meta:name="DCTERMS.alternative">Vaststelling omgevingsvergunning in afwijking van het uitwerkingsplan Westwijk Zuid-West 1e fase, Westhove 2 (uitgebreide procedure), Amstelveen</meta:user-defined>
    <meta:user-defined meta:name="DCTERMS.W3CDTF/DCTERMS.available">2013-01-30</meta:user-defined>
    <meta:user-defined meta:name="OVERHEIDop.Ruimtelijkplan/OVERHEIDop.bekendmakingBetreffendePlan">NL.IMRO.0362.OIAVHB06xR-VG01</meta:user-defined>
  </office:meta>
</office:document-meta>
</file>