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Altura AT6 zonder BVL, geluidscertificaat en BVB door Skeye B.V. voor vluchten in Leidschendam</text:h>
      <text:p text:style-name="ifm_p_font.italic_mt.7.4mm_ifm">Datum: 28 augustus 2013</text:p>
      <text:p text:style-name="ifm_p_font.italic_ifm">Nummer: ILT-2013/31877</text:p>
      <text:p text:style-name="ifm_p_mt.3.7mm_ifm">DE STAATSSECRETARIS VAN INFRASTRUCTUUR EN MILIEU,</text:p>
      <text:p text:style-name="ifm_p_mt.3.7mm_ifm">Handelende in overeenstemming met de Minister van Defensie;</text:p>
      <text:p text:style-name="ifm_p_mt.3.7mm_ifm">Gelezen het verzoek van Skeye B.V., ontvangen op 23 augustus 2013 en de e-mail met aanvullende informatie d.d. 27 augustus 2013, contactpersoon de heer P. Franken, tel.: 06 52652721, e-mail: pieter@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eye B.V. voldoende kennis en ervaring heeft om op deze specifieke locatie op verantwoorde wijze een vlucht uit te voeren met haar UAS;</text:p>
      <text:p text:style-name="ifm_p_indent.-5mm_mleft.5mm_ifm">–<text:tab/>De piloten van Skeye BV beschikken over een door EuroUSC afgegeven BNUC-S-certificaat;</text:p>
      <text:p text:style-name="ifm_p_indent.-5mm_mleft.5mm_ifm">–<text:tab/>Skeye BV beschikt over een operationeel handboek waarin de verantwoordelijkheden en procedures zijn vastgelegd;</text:p>
      <text:p text:style-name="ifm_p_indent.-5mm_mleft.5mm_ifm">–<text:tab/>het verboden is om beroepsmatig vluchten uit te voeren met een licht onbemand luchtvaartuig, tenzij hiervoor ontheffing is verleen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gen van artikel 3.8, eerste lid, en 3.19a, eerste lid, van de Wet luchtvaart en van de verbodsbepaling van artikel 1, eerste lid, onderdeel a, van de Regeling modelvliegen voor het deelnemen aan het luchtverkeer met een licht onbemand luchtvaartuig, type Altura AT6 met <text:span text:style-name="ifm_span_font.bold_mt.4.23mm_ifm">nationaliteits- en inschrijvingskenmerk</text:span> PH-1BI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eye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P. Franken;</text:p>
      <text:p text:style-name="ifm_p_indent.-7mm_mleft.14mm_ifm">b.<text:tab/>S. Hulst.</text:p>
      <text:p text:style-name="ifm_p_indent.0mm_mleft.7mm_ifm">Skeye B.V. fungeert bij de voorbereiding en uitvoering van de vluchten als exploitant van de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het in artikel 1, eerste lid, genoemde lichte onbemande luchtvaartuig uitvoeren aan de Oostvlietweg te Leidschendam, met geografische positie 52°6.573'N – 004°26.353'E,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Skeye B.V. bedraagt ten minste 150 meter;</text:p>
      <text:p text:style-name="ifm_p_indent.-7mm_mleft.7mm_ifm">f.<text:tab/>het lichte onbemande luchtvaartuig blijft binnen het gezichtsveld/Visual Line of Sight (hierna te noemen: VLOS) van de piloot;</text:p>
      <text:p text:style-name="ifm_p_indent.-7mm_mleft.7mm_ifm">g.<text:tab/>de vluchten worden uitgevoerd conform het aangeleverde operationele plan Q050-0 van Skeye B.V. van 23 augustus 2013;</text:p>
      <text:p text:style-name="ifm_p_indent.-7mm_mleft.7mm_ifm">h.<text:tab/>Skeye B.V. zorgt ervoor dat de piloot altijd direct de koers en hoogte van het luchtvaartuig kan wijzigen, ook als bij normale vluchtuitvoering geen sprake is van manuele besturing van het onbemande luchtvaartuig;</text:p>
      <text:p text:style-name="ifm_p_indent.-7mm_mleft.7mm_ifm">i.<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eye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Skeye B.V. meldt voorvallen en ernstige incidente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eye B.V. geadministreerd en beoordeeld en het management bekijkt of deze moeten leiden tot verbeteringen van de bedrijfsvoering, in ieder geval wanneer de incidenten betrekking hebben de vluchtuitvoering;</text:p>
      <text:p text:style-name="ifm_p_indent.-7mm_mleft.7mm_ifm">o.<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Skeye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eye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dec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98</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98</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Altura AT6 zonder BVL, geluidscertificaat en BVB door Skeye B.V. voor vluchten in Leidschen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Altura AT6 zonder BVL, geluidscertificaat en BVB door Skeye B.V. voor vluchten in Leidschendam</meta:user-defined>
    <meta:user-defined meta:name="DCTERMS.W3CDTF/DCTERMS.available">2013-09-04</meta:user-defined>
  </office:meta>
</office:document-meta>
</file>