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75</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roeping aanwijzingsbesluit Stichting Internationale Humanitaire Hulporganisatie Nederland, Ministerie van Buitenlandse Zaken </text:h>
      <text:p text:style-name="ifm_p_mt.7.4mm_ifm">Mededeling van de minister van Buitenlandse Zaken. Op 26 april 2011 is de Stichting Internationale Humanitaire Hulporganisatie Nederland aangewezen als rechtspersoon waarop de Sanctieregeling terrorisme 2007-II van toepassing is (Stcrt 2011, nr 7634). Deze aanwijzing bracht mee dat de tegoeden van de stichting bevroren werden en dat het verboden was om aan de stichting financiële middelen ter beschikking te stellen.</text:p>
      <text:p text:style-name="ifm_p_mt.3.7mm_ifm">Op 21 mei 2013 heeft de Rechtbank Amsterdam het beroep van de stichting tegen dit besluit gegrond verklaard en het besluit van 26 april 2011 herroepen (ECLI:NL:RBAMS:2013:3023). Alle beperkingen die uit het besluit van 26 april 2011 voor de stichting voortvloeiden alsmede alle verbodsbepalingen met betrekking tot het verschaffen van middelen aan de stichting, zijn hierdoor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75</text:span><text:tab/>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75</text:span><text:tab/>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roeping aanwijzingsbesluit Stichting Internationale Humanitaire Hulporganisatie Nederland, Ministerie van Buitenlandse Zaken</dc:title>
    <meta:user-defined meta:name="OVERHEIDop.Staatscourant/DC.type">Overig</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3-247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7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title">Herroeping aanwijzingsbesluit Stichting Internationale Humanitaire Hulporganisatie Nederland, Ministerie van Buitenlandse Zaken</meta:user-defined>
    <meta:user-defined meta:name="DCTERMS.W3CDTF/DCTERMS.available">2013-09-05</meta:user-defined>
  </office:meta>
</office:document-meta>
</file>