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2</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 september 2013, nr. IENM/BSK-2013/176289, tot wijziging van de Regeling aanwijzing JAA-landen 2003 in verband met de toevoeging van een aantal landen</text:h>
      <text:p text:style-name="ifm_p_mt.3.7mm_ifm">De Staatssecretaris van Infrastructuur en Milieu,</text:p>
      <text:p text:style-name="ifm_p_mt.3.7mm_ifm">Gelet op de artikelen 2.2, eerste lid, onderdeel c, en 2.8, onderdeel a, van de Wet luchtvaart;</text:p>
      <text:p text:style-name="ifm_p_mt.3.7mm_indent.0mm_ifm">Besluit:</text:p>
      <text:h text:style-name="ifm_p_font.bold_mt.5.08mm_page.keep-with-next_ifm" text:outline-level="2">ARTIKEL<text:s/>I<text:s/></text:h>
      <text:p text:style-name="ifm_p_mt.4.23mm_ifm">De Regeling aanwijzing JAA-landen 2003 wordt als volgt gewijzigd:</text:p>
      <text:p text:style-name="ifm_p_mt.3.7mm_indent.no_ifm">A</text:p>
      <text:p text:style-name="ifm_p_mt.3.7mm_ifm">De opsomming van staten in artikel 1 komt te luiden:</text:p>
      <text:section text:style-name="ifm_sect_mleft.5.1mm_ifm" text:name="d15e56">
        <text:p text:style-name="ifm_p_ifm">Albanië;</text:p>
        <text:p text:style-name="ifm_p_ifm">België;</text:p>
        <text:p text:style-name="ifm_p_ifm">Bosnië &amp; Herzegovina;</text:p>
        <text:p text:style-name="ifm_p_ifm">Bulgarije;</text:p>
        <text:p text:style-name="ifm_p_ifm">Cyprus (JAR-FCL 1 voor zover het betreft PPL (A), SEP/MEP, alsmede FI bevoegdverklaringen; JAR-FCL 3 voor zover het betreft klasse 2 medische verklaringen);</text:p>
        <text:p text:style-name="ifm_p_ifm">Denemarken;</text:p>
        <text:p text:style-name="ifm_p_ifm">Duitsland;</text:p>
        <text:p text:style-name="ifm_p_ifm">Estland;</text:p>
        <text:p text:style-name="ifm_p_ifm">Finland;</text:p>
        <text:p text:style-name="ifm_p_ifm">Frankrijk;</text:p>
        <text:p text:style-name="ifm_p_ifm">Griekenland;</text:p>
        <text:p text:style-name="ifm_p_ifm">Hongarije;</text:p>
        <text:p text:style-name="ifm_p_ifm">Ierland;</text:p>
        <text:p text:style-name="ifm_p_ifm">IJsland;</text:p>
        <text:p text:style-name="ifm_p_ifm">Italië;</text:p>
        <text:p text:style-name="ifm_p_ifm">Kroatië;</text:p>
        <text:p text:style-name="ifm_p_ifm">Letland;</text:p>
        <text:p text:style-name="ifm_p_ifm">Litouwen;</text:p>
        <text:p text:style-name="ifm_p_ifm">Luxemburg;</text:p>
        <text:p text:style-name="ifm_p_ifm">Malta;</text:p>
        <text:p text:style-name="ifm_p_ifm">Moldavië;</text:p>
        <text:p text:style-name="ifm_p_ifm">Montenegro;</text:p>
        <text:p text:style-name="ifm_p_ifm">Noorwegen;</text:p>
        <text:p text:style-name="ifm_p_ifm">Oostenrijk;</text:p>
        <text:p text:style-name="ifm_p_ifm">Polen;</text:p>
        <text:p text:style-name="ifm_p_ifm">Portugal;</text:p>
        <text:p text:style-name="ifm_p_ifm">Roemenië;</text:p>
        <text:p text:style-name="ifm_p_ifm">Servië;</text:p>
        <text:p text:style-name="ifm_p_ifm">Slovenië;</text:p>
        <text:p text:style-name="ifm_p_ifm">Slowakije;</text:p>
        <text:p text:style-name="ifm_p_ifm">Spanje;</text:p>
        <text:p text:style-name="ifm_p_ifm">Tsjechische Republiek;</text:p>
        <text:p text:style-name="ifm_p_ifm">Turkije;</text:p>
        <text:p text:style-name="ifm_p_ifm">Verenigd Koninkrijk van Groot-Brittannië en Noord-Ierland;</text:p>
        <text:p text:style-name="ifm_p_ifm">Voormalige Joegoslavische Republiek Macedonië;</text:p>
        <text:p text:style-name="ifm_p_ifm">Zweden;</text:p>
        <text:p text:style-name="ifm_p_ifm">Zwitserland.</text:p>
      </text:section>
      <text:p text:style-name="ifm_p_mt.3.7mm_indent.no_ifm">B</text:p>
      <text:p text:style-name="ifm_p_mt.3.7mm_ifm">De opsomming van staten in artikel 2 komt te luiden:</text:p>
      <text:section text:style-name="ifm_sect_mleft.5.1mm_ifm" text:name="d15e139">
        <text:p text:style-name="ifm_p_ifm">Albanië;</text:p>
        <text:p text:style-name="ifm_p_ifm">België;</text:p>
        <text:p text:style-name="ifm_p_ifm">Bosnië &amp; Herzegovina;</text:p>
        <text:p text:style-name="ifm_p_ifm">Bulgarije;</text:p>
        <text:p text:style-name="ifm_p_ifm">Denemarken;</text:p>
        <text:p text:style-name="ifm_p_ifm">Duitsland;</text:p>
        <text:p text:style-name="ifm_p_ifm">Estland;</text:p>
        <text:p text:style-name="ifm_p_ifm">Finland;</text:p>
        <text:p text:style-name="ifm_p_ifm">Frankrijk;</text:p>
        <text:p text:style-name="ifm_p_ifm">Griekenland;</text:p>
        <text:p text:style-name="ifm_p_ifm">Hongarije;</text:p>
        <text:p text:style-name="ifm_p_ifm">Ierland;</text:p>
        <text:p text:style-name="ifm_p_ifm">IJsland;</text:p>
        <text:p text:style-name="ifm_p_ifm">Italië;</text:p>
        <text:p text:style-name="ifm_p_ifm">Kroatië;</text:p>
        <text:p text:style-name="ifm_p_ifm">Letland;</text:p>
        <text:p text:style-name="ifm_p_ifm">Litouwen;</text:p>
        <text:p text:style-name="ifm_p_ifm">Malta;</text:p>
        <text:p text:style-name="ifm_p_ifm">Moldavië;</text:p>
        <text:p text:style-name="ifm_p_ifm">Montenegro;</text:p>
        <text:p text:style-name="ifm_p_ifm">Noorwegen;</text:p>
        <text:p text:style-name="ifm_p_ifm">Oostenrijk;</text:p>
        <text:p text:style-name="ifm_p_ifm">Polen;</text:p>
        <text:p text:style-name="ifm_p_ifm">Portugal;</text:p>
        <text:p text:style-name="ifm_p_ifm">Roemenië;</text:p>
        <text:p text:style-name="ifm_p_ifm">Servië;</text:p>
        <text:p text:style-name="ifm_p_ifm">Slovenië;</text:p>
        <text:p text:style-name="ifm_p_ifm">Slowakije;</text:p>
        <text:p text:style-name="ifm_p_ifm">Spanje;</text:p>
        <text:p text:style-name="ifm_p_ifm">Tsjechische Republiek;</text:p>
        <text:p text:style-name="ifm_p_ifm">Turkije;</text:p>
        <text:p text:style-name="ifm_p_ifm">Verenigd Koninkrijk van Groot-Brittannië en Noord-Ierland;</text:p>
        <text:p text:style-name="ifm_p_ifm">Voormalige Joegoslavische Republiek Macedonië;</text:p>
        <text:p text:style-name="ifm_p_ifm">Zweden;</text:p>
        <text:p text:style-name="ifm_p_ifm">Zwitserland.</text:p>
      </text:section>
      <text:p text:style-name="ifm_p_mt.3.7mm_indent.no_ifm">C</text:p>
      <text:p text:style-name="ifm_p_mt.3.7mm_ifm">De opsomming van staten in artikel 2a komt te luiden:</text:p>
      <text:section text:style-name="ifm_sect_mleft.5.1mm_ifm" text:name="d15e218">
        <text:p text:style-name="ifm_p_ifm">Denemarken;</text:p>
        <text:p text:style-name="ifm_p_ifm">Duitsland;</text:p>
        <text:p text:style-name="ifm_p_ifm">Frankrijk;</text:p>
        <text:p text:style-name="ifm_p_ifm">Ierland;</text:p>
        <text:p text:style-name="ifm_p_ifm">Malta;</text:p>
        <text:p text:style-name="ifm_p_ifm">Servië;</text:p>
        <text:p text:style-name="ifm_p_ifm">Voormalige Joegoslavische Republiek Macedonië;</text:p>
        <text:p text:style-name="ifm_p_ifm">Zwe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2.</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In de Regeling aanwijzing JAA-landen 2003 worden de landen aangewezen waarvan de afgegeven bewijzen van bevoegdheid, bewijzen van gelijkstelling, bewijzen van kwalificatie of registratie van opleidingsinstellingen en medische verklaringen zonder verdere formaliteiten door Nederland worden erkend, omdat zij aan de relevante standaarden van de Joint Aviation Regulations inzake Flight Crew Licensing (JAR-FCL) voldoen. JAR-FCL 1, 2 en 4 zijn de regelingen inzake bewijzen van bevoegdheid voor respectievelijk bestuurders van vliegtuigen, bestuurders van helikopters en boordwerktuigkundigen van vliegtuigen, opgesteld door de JAA. JAR-FCL 3 is de regeling inzake medische eisen voor bemanningen van luchtvaartuigen, opgesteld door de JAA.</text:p>
      <text:p text:style-name="ifm_p_mt.3.7mm_ifm">Met de onderhavige regeling wordt het aantal landen uitgebreid waarvoor dit plaatsvindt. In de praktijk worden de bewijzen en verklaringen uit deze landen overigens al enige tijd erkend en betreft deze wijziging enkel het in regelgeving vastleggen daarvan.</text:p>
      <text:p text:style-name="ifm_p_mt.3.7mm_ifm">Voor JAR-FCL 1 en 3 gaat het om de toevoeging van de volgende landen: Albanië, Bosnië &amp; Herzegovina, Bulgarije, Cyprus (JAR-FCL 1 voor zover het betreft de bewijzen van bevoegdheid voor privévliegers (PPL (A)), eenmotorig/meermotorig (SEP/MEP) en bevoegdverklaringen vlieginstructeur (FI); JAR-FCL 3 voor zover het betreft klasse 2 medische verklaringen), Hongarije, Letland, Luxemburg, Moldavië, Montenegro, Roemenië, Servië, Slowakije, Turkije en Voormalige Joegoslavische Republiek Macedonië.</text:p>
      <text:p text:style-name="ifm_p_ifm">Voor JAR-FCL 2 gaat het om de toevoeging van de volgende landen: Albanië, België, Bosnië &amp; Herzegovina, Bulgarije, Griekenland, Hongarije, Letland, Malta, Moldavië, Montenegro, Oostenrijk, Servië, Slovenië, Slowakije, Spanje, Turkije en Voormalige Joegoslavische Republiek Macedonië.</text:p>
      <text:p text:style-name="ifm_p_ifm">Voor JAR-FCL 4 gaat het om de toevoeging van de volgende landen: Malta, Servië, Voormalig Joegoslavische Republiek Macedonië en Zweden.</text:p>
      <text:p text:style-name="ifm_p_mt.3.7mm_ifm">Van de gelegenheid is gebruik gemaakt om de opsommingen van de landen opnieuw vast te stellen, waarbij de lettering is komen te vervallen.</text:p>
      <text:p text:style-name="ifm_p_mt.3.7mm_ifm">Binnen afzienbare termijn zal de Regeling aanwijzing JAA-landen 2003 overigens in lijn worden gebracht met verordening (EU) nr. 1178/2011 inzake vliegend personeel, waarin onder andere de wederzijdse erkenning van documenten is geregeld.</text:p>
      <text:h text:style-name="ifm_p_font.bold_mt.5.08mm_page.keep-with-next_ifm" text:outline-level="4">Administratieve lasten</text:h>
      <text:p text:style-name="ifm_p_mt.4.23mm_ifm">Deze wijziging betreft enkel het formeel vastleggen van additionele landen waarvan de bewijzen en verklaringen erkend worden in Nederland. Hieraan zijn geen administratieve lasten verbonden.</text:p>
      <text:h text:style-name="ifm_p_font.bold_mt.5.08mm_page.keep-with-next_ifm" text:outline-level="4">Inwerkingtreding</text:h>
      <text:p text:style-name="ifm_p_mt.4.23mm_ifm">Aan deze regeling wordt terugwerkende kracht verleend tot en met 1 juli 2012. Zoals gezegd betreft de wijziging het in overeenstemming brengen van de regelgeving met de reeds bestaande praktijk. Voor wat de afwijking van de vaste verandermomenten voor regelgeving betreft is daarom uitzonderingsgrond c van de Aanwijzingen voor de regelgeving van toepassing (reparatiewetgev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42</text:span><text:tab/>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42</text:span><text:tab/>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3 september 2013, nr. IENM/BSK-2013/176289, tot wijziging van de Regeling aanwijzing JAA-landen 2003 in verband met de toevoeging van een aantal land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24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2.2, eerste lid, onderdeel c, en 2.8, onderdeel a, Wet luchtvaart</meta:user-defined>
    <meta:user-defined meta:name="DC.title">Regeling van de Staatssecretaris van Infrastructuur en Milieu, van 3 september 2013, nr. IENM/BSK-2013/176289, tot wijziging van de Regeling aanwijzing JAA-landen 2003 in verband met de toevoeging van een aantal landen</meta:user-defined>
    <meta:user-defined meta:name="DCTERMS.alternative"/>
    <meta:user-defined meta:name="DCTERMS.W3CDTF/DCTERMS.available">2013-09-06</meta:user-defined>
    <meta:user-defined meta:name="OVERHEIDop.Ruimtelijkplan/OVERHEIDop.bekendmakingBetreffendePlan"/>
  </office:meta>
</office:document-meta>
</file>