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Ministerie van Defensie op aanvraag voor het brengen van stoffen, afkomstig van schietoefeningen vanaf Marinekazerne Erfprins te Den Helder in de Noordzee,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het Ministerie van Defensie ingevolge de Waterwet.</text:p>
      <text:p text:style-name="ifm_p_mt.3.7mm_ifm">De aanvraag heeft betrekking op het brengen van stoffen, afkomstig van schietoefeningen vanaf Marinekazerne Erfprins te Den Helder in de Noordzee.</text:p>
      <text:h text:style-name="ifm_p_font.italic_mt.5.08mm_page.keep-with-next_ifm" text:outline-level="6">Terinzagelegging</text:h>
      <text:p text:style-name="ifm_p_mt.4.23mm_ifm">De aanvraag, het ontwerpbesluit en andere daarop betrekking hebbende stukken liggen vanaf 6 september 2013 tot en met 18 okto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Gemeente Den Helder, F. Bijlweg 20 te Den Helder, van maandag tot en met donderdag van 9.00 uur tot 12.00 uur en van 14.00 uur tot 16.00 uur en op vrijdag van 9.00 uur tot 12.00 uur.</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9 11 68 75.</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41</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41</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Ministerie van Defensie op aanvraag voor het brengen van stoffen, afkomstig van schietoefeningen vanaf Marinekazerne Erfprins te Den Helder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Ontwerpbesluit Ministerie van Defensie op aanvraag voor het brengen van stoffen, afkomstig van schietoefeningen vanaf Marinekazerne Erfprins te Den Helder in de Noordzee, Rijkswaterstaat</meta:user-defined>
    <meta:user-defined meta:name="DCTERMS.W3CDTF/DCTERMS.available">2013-09-05</meta:user-defined>
    <meta:user-defined meta:name="OVERHEIDop.Ruimtelijkplan/OVERHEIDop.bekendmakingBetreffendePlan"/>
  </office:meta>
</office:document-meta>
</file>