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aardwarmtewinning MDM-GT-01 t/m 04, Ministerie van Economische Zaken</text:h>
      <text:h text:style-name="ifm_p_font.bold_mt.7.4mm_page.keep-with-next_ifm" text:outline-level="4">KENNISGEVING</text:h>
      <text:p text:style-name="ifm_p_mt.4.23mm_ifm">De Minister van Economische Zaken maakt bekend:</text:p>
      <text:p text:style-name="ifm_p_mt.3.7mm_ifm">Op 14 maart 2013 heeft ECW Geowarmte I B.V. te Middenmeer een aanvraag ingediend om een vergunning voor de activiteiten ‘oprichten en in werking hebben van een inrichting’ en ‘bouwen’ ingevolge de Wet algemene bepalingen omgevingsrecht. De aanvraag heeft betrekking op de inrichting Aardwarmtewinning MDM-GT-01 t/m 04, gelegen aan de Oostlanderweg 17 te Middenmeer, in de gemeente Hollands Kroon.</text:p>
      <text:p text:style-name="ifm_p_mt.3.7mm_ifm">De vergunningaanvraag betreft het oprichten en in werking hebben van twee aardwarmtewinninginstallaties op genoemde locatie. De opgewekte warmte zal niet alleen gebruikt worden ten behoeve van het eigen tuinbouwbedrijf, maar ook gedistribueerd worden naar de andere op Agriport gelegen tuinbouwbedrijven.</text:p>
      <text:p text:style-name="ifm_p_mt.3.7mm_ifm">De Minister is voornemens de gevraagde vergunning te verlenen.</text:p>
      <text:p text:style-name="ifm_p_mt.3.7mm_ifm">Het ontwerpbesluit en de andere relevante stukken liggen met ingang van 5 september 2013 gedurende zes weken ter inzage op de secretarie van de gemeente Hollands Kroon te Anna Paulowna. Inzage is mogelijk op werkdagen tijdens kantooruren.</text:p>
      <text:p text:style-name="ifm_p_mt.3.7mm_ifm">Tot en met 16 oktober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aardwarmtewinning MDM-GT-01 t/m 04,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luit omgevingsvergunning inrichting aardwarmtewinning MDM-GT-01 t/m 04, Ministerie van Economische Zaken</meta:user-defined>
    <meta:user-defined meta:name="DCTERMS.W3CDTF/DCTERMS.available">2013-09-04</meta:user-defined>
    <meta:user-defined meta:name="OVERHEIDop.Ruimtelijkplan/OVERHEIDop.bekendmakingBetreffendePlan"/>
  </office:meta>
</office:document-meta>
</file>