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Nuclear Research and consultancy Group (NRG) V.O.F. te Petten, Ministerie van Economische Zaken</text:h>
      <text:p text:style-name="ifm_p_mt.7.4mm_ifm"><text:span text:style-name="ifm_span_font.bold_mt.7.4mm_ifm">Op 27 augustus 2013 is een Kernenergiewetvergunning verleend aan NRG V.O.F. in verband met de verplaatsing van het uitstroompunt van de secundaire koelwaterleiding van de Hoge Flux Reactor in de Noordzee. Van 28 augustus 2013 tot en met 8 oktober 2013 kan door belanghebbenden bezwaar tegen de vergunning worden gemaakt.</text:span></text:p>
      <text:p text:style-name="ifm_p_mt.3.7mm_ifm">De minister van Economische Zaken deelt mee dat bij besluit van 27 augustus 2013 op grond van artikel 15, onder b, van de Kernenergiewet vergunning is verleend aan de NRG te Petten ten behoeve van een tweetal aanpassingen van het Veiligheidsrapport van de Hoge Flux Reactor. De aanpassingen hangen samen met de verplaatsing van het uitstroompunt van de secundaire koelwaterleiding van de Hoge Flux Reactor in de Noordzee. Deze verplaatsing is nodig aangezien het strand ter hoogte van het huidige uitstroompunt wordt verbreed. De Hoge Flux Reactor wordt gebruikt voor onderzoek en de productie van medische isotopen.</text:p>
      <text:p text:style-name="ifm_p_mt.3.7mm_ifm">Dit besluit is op 27 augustus 2013 aan NRG verzonden.</text:p>
      <text:h text:style-name="ifm_p_font.bold_mt.5.08mm_page.keep-with-next_ifm" text:outline-level="4">Procedure</text:h>
      <text:p text:style-name="ifm_p_mt.4.23mm_ifm">Voor de behandeling van de vergunningaanvraag is ingevolge artikel 17, vierde lid, van de Kernenergiewet hoofdstuk 4, titel 4.1, van de Algemene wet bestuursrecht van toepassing. Dit houdt in dat naar aanleiding van de vergunningaanvraag direct de definitieve vergunning is afgegeven.</text:p>
      <text:p text:style-name="ifm_p_ifm">Met het oog op het belang van de Hoge Flux Reactor voor de productie van medische isotopen is besloten om de vergunning op grond van artikel 20.5, eerste lid, Wet milieubeheer terstond in werking te laten treden.</text:p>
      <text:h text:style-name="ifm_p_font.bold_mt.5.08mm_page.keep-with-next_ifm" text:outline-level="4">Bezwaar</text:h>
      <text:p text:style-name="ifm_p_mt.4.23mm_ifm">Tegen dit besluit kan degene wiens belang rechtstreeks bij dit besluit is betrokken, binnen 6 weken na de dag van verzending van dit besluit een gemotiveerd bezwaarschrift indienen bij de minister van Economische Zaken, directie Wetgeving en Juridische Zaken, Postbus 20401, 2500 EK ’s-Gravenhage.</text:p>
      <text:h text:style-name="ifm_p_font.bold_mt.5.08mm_page.keep-with-next_ifm" text:outline-level="4">Nadere informatie</text:h>
      <text:p text:style-name="ifm_p_mt.4.23mm_ifm">De vergunning en alle hierop betrekking hebbende documenten zijn te downloaden vanaf www.rijksoverheid.nl/vergunningaanvragen-kernenergi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32</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32</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Nuclear Research and consultancy Group (NRG) V.O.F. te Pett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 Nuclear Research and consultancy Group (NRG) V.O.F. te Petten, Ministerie van Economische Zaken</meta:user-defined>
    <meta:user-defined meta:name="DCTERMS.W3CDTF/DCTERMS.available">2013-09-04</meta:user-defined>
    <meta:user-defined meta:name="OVERHEIDop.Ruimtelijkplan/OVERHEIDop.bekendmakingBetreffendePlan"/>
  </office:meta>
</office:document-meta>
</file>