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aanpassing van gebouw L1 aan de Eindhovensedijk 42 D te Oirschot,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Generaal majoor de Ruyter van Steveninckkazerne (51B12)</text:p>
      <text:p text:style-name="ifm_p_ifm">Locatie: Eindhovensedijk 42 D, 5688 GN Oirschot</text:p>
      <text:p text:style-name="ifm_p_ifm">Activiteit: Bouwen</text:p>
      <text:p text:style-name="ifm_p_ifm">Voor: Een aanpassing van gebouw L1</text:p>
      <text:p text:style-name="ifm_p_ifm">Aanvraagdatum: 24 mei 2013</text:p>
      <text:p text:style-name="ifm_p_ifm">Besluitdatum: 28 augustus 2013</text:p>
      <text:p text:style-name="ifm_p_ifm">Verzenddatum: 28 augustus 2013</text:p>
      <text:p text:style-name="ifm_p_ifm">Zaaknummer: 98424804</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DMS-nummer: 216314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2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2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aanpassing van gebouw L1 aan de Eindhovensedijk 42 D te Oirschot,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aanpassing van gebouw L1 aan de Eindhovensedijk 42 D te Oirschot, Ministerie van Infrastructuur en Milieu</meta:user-defined>
    <meta:user-defined meta:name="DCTERMS.W3CDTF/DCTERMS.available">2013-09-04</meta:user-defined>
    <meta:user-defined meta:name="OVERHEIDop.Ruimtelijkplan/OVERHEIDop.bekendmakingBetreffendePlan"/>
  </office:meta>
</office:document-meta>
</file>