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oor bouw brandveiligheidsvoorzieningen in zeven gebouwen op Eindhovensedijk 42 te Oirschot, Ministerie van Infrastructuur en Milieu</text:h>
      <text:h text:style-name="ifm_p_font.bold_mt.7.4mm_page.keep-with-next_ifm" text:outline-level="4">Kennisgeving verlengen proceduretermijn van een aanvraag voor een omgevingsvergunnin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Generaal majoor de Ruyter van Steveninckkazerne (51B12)</text:p>
      <text:p text:style-name="ifm_p_ifm">Locatie: Eindhovensedijk 42, 5688 GN Oirschot</text:p>
      <text:p text:style-name="ifm_p_ifm">Activiteit: Bouwen</text:p>
      <text:p text:style-name="ifm_p_ifm">Voor: De bouw van brandveiligheidsvoorzieningen in zeven gebouwen</text:p>
      <text:p text:style-name="ifm_p_ifm">Aanvraagdatum: 4 juli 2013</text:p>
      <text:p text:style-name="ifm_p_ifm">Verzenddatum: 28 augustus 2013</text:p>
      <text:p text:style-name="ifm_p_ifm">Zaaknummer: 98428193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63130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728</text:span><text:tab/>4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728</text:span><text:tab/>4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voor bouw brandveiligheidsvoorzieningen in zeven gebouwen op Eindhovensedijk 42 te Oirschot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7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7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voor bouw brandveiligheidsvoorzieningen in zeven gebouwen op Eindhovensedijk 42 te Oirschot, Ministerie van Infrastructuur en Milieu</meta:user-defined>
    <meta:user-defined meta:name="DCTERMS.W3CDTF/DCTERMS.available">2013-09-04</meta:user-defined>
    <meta:user-defined meta:name="OVERHEIDop.Ruimtelijkplan/OVERHEIDop.bekendmakingBetreffendePlan"/>
  </office:meta>
</office:document-meta>
</file>