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7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11mm_mleft.11mm_ifm" style:family="paragraph" style:name="ifm_p_indent.-11mm_mleft.11mm_ifm" style:parent-style-name="Basis">
      <style:paragraph-properties fo:text-indent="-11mm" fo:margin-left="11mm"/>
      <style:text-properties/>
    </style:style>
    <style:style style:class="text" style:display-name="ifm_p_indent.0mm_mleft.11mm_ifm" style:family="paragraph" style:name="ifm_p_indent.0mm_mleft.11mm_ifm" style:parent-style-name="Basis">
      <style:paragraph-properties fo:text-indent="0mm" fo:margin-left="11mm"/>
      <style:text-properties/>
    </style:style>
    <style:style style:class="text" style:display-name="ifm_p_indent.-7mm_mleft.18mm_ifm" style:family="paragraph" style:name="ifm_p_indent.-7mm_mleft.18mm_ifm" style:parent-style-name="Basis">
      <style:paragraph-properties fo:text-indent="-7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50mm" text:anchor-type="paragraph" style:rel-height="scale" style:rel-width="scale"><draw:image draw:filter-name="PNG - Portable Network Graphics" xlink:actuate="onLoad" xlink:href="Pictures/stcrt-2013-24726-001.png" xlink:show="embed" xlink:type="simple"/></draw:frame>Ontwerpbestemmingsplan Doktersdreefje 2, Steenbergen</text:h>
      <text:p text:style-name="ifm_p_mt.11.1mm_ifm">Burgemeester en wethouders van de gemeente Steenbergen</text:p>
      <text:p text:style-name="ifm_p_mt.3.7mm_ifm">maken bekend</text:p>
      <text:p text:style-name="ifm_p_indent.-11mm_mleft.11mm_ifm">I.<text:tab/>Dat het ontwerp van het bestemmingsplan Doktersdreefje 2 (NL.IMRO.0851.sbgBPdoktersdr-o001) ter inzage ligt.</text:p>
      <text:p text:style-name="ifm_p_indent.0mm_mleft.11mm_ifm">Het bestemmingsplan voorziet in de herontwikkeling van het perceel aan het Doktersdreefje 2 in Steenbergen. De bestaande monumentale boerderij en schuur krijgen een gemengde bestemming (wonen, kantoren, maatschappelijke voorzieningen, bed &amp; breakfast, job-lodge) De schuur zal worden gesloopt en herbouwd. Tevens voorziet het plan in een woonbestemming die de mogelijkheid biedt tot het bouwen van 4 woningen op het noordelijk gedeelte van het perceel.</text:p>
      <text:p text:style-name="ifm_p_indent.-11mm_mleft.11mm_ifm">II.<text:tab/>Dat het ontwerp met ingang van 5 september 2013 gedurende zes weken ter inzage ligt:</text:p>
      <text:p text:style-name="ifm_p_indent.-7mm_mleft.18mm_ifm">a.<text:tab/>Op het gemeentehuis, Buiten de Veste 1 in Steenbergen;</text:p>
      <text:p text:style-name="ifm_p_indent.-7mm_mleft.18mm_ifm">b.<text:tab/>Op de website www.ruimtelijkeplannen.nl</text:p>
      <text:p text:style-name="ifm_p_indent.-11mm_mleft.11mm_ifm">III.<text:tab/>Dat een ieder binnen de termijn van ter inzage legging schriftelijke zienswijzen kan indienen bij de gemeenteraad, Postbus 6, 4650 AA Steenbergen. Voor het indienen van een mondelinge zienswijze kunt u een afspraak maken via telefoonnummer 140167 bij de heer M. (Martin) Meulblok.</text:p>
      <text:p text:style-name="ifm_p_font.italic_mt.3.7mm_ifm">
                  Steenbergen
                   4 september 2013
               </text:p>
      <text:p text:style-name="ifm_p_font.italic_mt.3.7mm_ifm">Namens burgemeester en wethouders van Steenbergen,<text:line-break/>M.<text:s/>Meulblok<text:line-break/>Beleidsmedewerker afdeling Ruimtelijke 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726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726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Doktersdreefje 2, Steenbergen</dc:title>
    <meta:user-defined meta:name="OVERHEID.Gemeente/DC.creator">Steenber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651AX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7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Doktersdreefje 2, Steenbergen</meta:user-defined>
    <meta:user-defined meta:name="DCTERMS.alternative">Ontwerpbestemmingsplan Doktersdreefje 2, Steenbergen</meta:user-defined>
    <meta:user-defined meta:name="DCTERMS.W3CDTF/DCTERMS.available">2013-09-04</meta:user-defined>
    <meta:user-defined meta:name="OVERHEIDop.Ruimtelijkplan/OVERHEIDop.bekendmakingBetreffendePlan">NL.IMRO.0851.sbgBPdoktersdr-o001</meta:user-defined>
  </office:meta>
</office:document-meta>
</file>