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83</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en voor de Toelatingen Zorginstellingen (WTZi), Centraal Informatiepunt Beroepen Gezondheidszorg (CIBG)</text:h>
      <text:p text:style-name="ifm_p_mt.7.4mm_ifm">Bij beschikking van 23 mei 2013 met kenmerk CIBG TZi 15029.1, is de capaciteit als instelling voor verblijf als bedoeld in artikel 9 van het Besluit zorgaanspraken AWBZ, van Woon- en Zorgcentrum Ruimzicht, Rozenhof 1, 3772JN Barneveld, beheerd door stichting Zorggroep Ena, gewijzigd van 75 plaatsen in 49 plaatsen.</text:p>
      <text:p text:style-name="ifm_p_mt.3.7mm_ifm">Bij beschikking van 31 juli 2013 met kenmerk CIBG TZi 15911.1, is de toelating van Behandel- en Begeleidingscentrum Amsterdam Zuidoost (maatschap), Grubbehoeve 19, 1103 GG Amsterdam ingetrokken.</text:p>
      <text:p text:style-name="ifm_p_mt.3.7mm_ifm">Bij beschikking van 1 augustus 2013 met kenmerk CIBG TZi 15700.1, is Maatschap Memo praktijk psychosociale hulpverlening (memo), Meilustweg 31, 4614 EC Bergen op Zoom, maatschap, toegelaten als instelling voor persoonlijke verzorging, verpleging, begeleiding, behandeling en verblijf als bedoeld in de artikelen 4, 5, 6, 8 en 9 van het Besluit zorgaanspraken AWBZ. De capaciteit als instelling voor verblijf is vastgesteld op 32 plaatsen.</text:p>
      <text:p text:style-name="ifm_p_mt.3.7mm_ifm">Bij beschikking van 1 augustus 2013 met kenmerk CIBG TZi 15927.1, is De Bloeierd, Uranusstraat 29, 9405 PK Assen (eenmanszaak) toegelaten als instelling voor persoonlijke verzorging, begeleiding en verblijf als bedoeld in de artikelen 4, 6 en 9 van het Besluit zorgaanspraken AWBZ. De capaciteit als instelling voor verblijf is vastgesteld op 6 plaatsen.</text:p>
      <text:p text:style-name="ifm_p_mt.3.7mm_ifm">Bij beschikking van 1 augustus 2013 met kenmerk CIBG TZi 16042.1, is Thuiszorg Eanske (eenmanszaak), Hoornbladlaan 42, 7534 KP Enschede, toegelaten als instelling voor persoonlijke verzorging, verpleging en begeleiding als bedoeld in de artikelen 4, 5 en 6 van het Besluit zorgaanspraken AWBZ.</text:p>
      <text:p text:style-name="ifm_p_mt.3.7mm_ifm">Bij beschikking van 1 augustus 2013 met kenmerk CIBG TZi 15938.3, is J&amp;J Totale Zorg B.V., Johannes Vermeerstraat 7, 4907 PR Oosterhout, statutair gevestigd in Oosterhout, toegelaten als instelling voor persoonlijke verzorging, verpleging en begeleiding als bedoeld in de artikelen 4, 5 en 6 van het Besluit zorgaanspraken AWBZ.</text:p>
      <text:p text:style-name="ifm_p_mt.3.7mm_ifm">Bij beschikking van 1 augustus 2013 met kenmerk CIBG TZi 15572.1, is ABA Huis, eenmanszaak, Lodewijk Pincoffsplein 36, 3071 AT Rotterdam, toegelaten als instelling voor medisch specialistische zorg, welke zorg behoort tot de ingevolge de Zorgverzekeringswet te verzekeren prestaties.</text:p>
      <text:p text:style-name="ifm_p_mt.3.7mm_ifm">Bij beschikking van 1 augustus 2013 met kenmerk CIBG TZi 15652.1, is Stichting GGZ Traject, Spoorhaven 52, 2651 AV Berkel en Rodenrijs, statutair gevestigd in Nieuwegein, toegelaten als instelling voor medisch specialistische zorg, welke zorg behoort tot de ingevolge de Zorgverzekeringswet te verzekeren prestaties.</text:p>
      <text:p text:style-name="ifm_p_mt.3.7mm_ifm">Bij beschikking van 1 augustus 2013 met kenmerk CIBG TZi 15681.2, is Stichting De Kroon, Aelbrechtskade 66, 3022 HP Rotterdam, statutair gevestigd in Utrecht, toegelaten als instelling voor persoonlijke verzorging, verpleging en begeleiding als bedoeld in de artikelen 4, 5 en 6 van het Besluit zorgaanspraken AWBZ.</text:p>
      <text:p text:style-name="ifm_p_mt.3.7mm_ifm">Bij beschikking van 1 augustus 2013 met kenmerk CIBG TZi 15714.1, is De Beukenhorst, Asserweg 1, 9414 TA Hooghalen statutair gevestigd te Slochteren toegelaten als instelling voor persoonlijke verzorging, verpleging en begeleiding, behandeling en verblijf als bedoeld in de artikelen 4, 5, 6, 8 en 9 van het Besluit zorgaanspraken AWBZ. De capaciteit als instelling voor verblijf is vastgesteld op 20 plaatsen.</text:p>
      <text:p text:style-name="ifm_p_mt.3.7mm_ifm">Bij beschikking van 5 augustus 2013 met kenmerk CIBG TZi 15812.1, is Stichting MetGezelschap, Rozenhoflaan 10, 7201 AV Zuthpen, statutair gevestigd in Zutphen ook toegelaten als instelling voor behandeling als bedoeld in artikel 8 van het Besluit zorgaanspraken AWBZ.</text:p>
      <text:p text:style-name="ifm_p_mt.3.7mm_ifm">Bij beschikking van 5 augustus 2013 met kenmerk CIBG TZi 15858.1, is (eenmanszaak) Zorgboerderij De Steenuil, Geerling 8 a, 1611 BT Bovenkarspel, toegelaten als instelling voor persoonlijke verzorging, begeleiding en verblijf als bedoeld in de artikelen 4, 6 en 9 van het Besluit zorgaanspraken AWBZ. De capaciteit als instelling voor verblijf is vastgesteld op 5 plaatsen.</text:p>
      <text:p text:style-name="ifm_p_mt.3.7mm_ifm">Bij beschikking van 5 augustus 2013 met kenmerk CIBG TZi 15916.2, is de toelating van Stichting De Boei, Hurksestraat 26, 5652 AL Eindhoven, statutair gevestigd in Eindhoven met ingang van 1 september 2013 ingetrokken.</text:p>
      <text:p text:style-name="ifm_p_mt.3.7mm_ifm">Bij beschikking van 5 augustus 2013 met kenmerk CIBG TZi 15955.1, is Stichting Dermatologiebelangen Nederland, Maelsonstraat 26, 1624 NP Hoorn, statutair gevestigd in Utrecht toegelaten als instelling voor medisch specialistische zorg, welke zorg behoort tot de ingevolge de Zorgverzekeringswet te verzekeren prestaties.</text:p>
      <text:p text:style-name="ifm_p_mt.3.7mm_ifm">Bij beschikking van 5 augustus 2013 met kenmerk CIBG TZi 15867.1, is Arlero Thuiszorg B.V., Aziëweg 13b, 9407 TC Assen, beheerd door System Seven Beheer B.V. in Putten, toegelaten als instelling voor verblijf als bedoeld in de artikel 9 van het Besluit zorgaanspraken AWBZ. Het geboden verblijf als onderdeel van het volledig pakker thuis is bestemd voor</text:p>
      <text:p text:style-name="ifm_p_ifm">Somatische aandoening of beperking Somatisch algemeen</text:p>
      <text:p text:style-name="ifm_p_ifm">Somatische aandoening of beperking Chronische beademing</text:p>
      <text:p text:style-name="ifm_p_ifm">Somatische aandoening of beperking Somatisch zieke religieuzen</text:p>
      <text:p text:style-name="ifm_p_ifm">Somatische aandoening of beperking Doofblinden</text:p>
      <text:p text:style-name="ifm_p_ifm">Somatische aandoening of beperking Doven en slechthorenden</text:p>
      <text:p text:style-name="ifm_p_ifm">Somatische aandoening of beperking Blinden en slechtzienden</text:p>
      <text:p text:style-name="ifm_p_ifm">Psychogeriatrische aandoening of beperking Psychogeriatrisch algemeen</text:p>
      <text:p text:style-name="ifm_p_ifm">Psychiatrische aandoening Psychiatrische aandoeningen algemeen</text:p>
      <text:p text:style-name="ifm_p_ifm">Psychiatrische aandoening Kinderen en jeugd</text:p>
      <text:p text:style-name="ifm_p_ifm">Psychiatrische aandoening Doven en slechthorenden</text:p>
      <text:p text:style-name="ifm_p_ifm">Psychiatrische aandoening Verslaafden</text:p>
      <text:p text:style-name="ifm_p_ifm">Psychiatrische aandoening Autisten</text:p>
      <text:p text:style-name="ifm_p_ifm">Psychiatrische aandoening Sterk gedragsgestoord licht verstandelijk gehandicapten</text:p>
      <text:p text:style-name="ifm_p_ifm">Verstandelijke handicap Verstandelijk gehandicapten algemeen</text:p>
      <text:p text:style-name="ifm_p_ifm">Verstandelijke handicap Meervoudig complex gehandicapten</text:p>
      <text:p text:style-name="ifm_p_ifm">Verstandelijke handicap Licht verstandelijk gehandicapten (jeugdigen)</text:p>
      <text:p text:style-name="ifm_p_ifm">Verstandelijke handicap Licht verstandelijk gehandicapten (jeugdigen) met gedragsproblemen</text:p>
      <text:p text:style-name="ifm_p_ifm">Verstandelijke handicap Licht verstandelijk gehandicapten (jeugdigen) met gedragsproblemen tbv gezinsverpleging</text:p>
      <text:p text:style-name="ifm_p_ifm">Verstandelijke handicap Kinderen</text:p>
      <text:p text:style-name="ifm_p_ifm">Verstandelijke handicap Visueel en verstandelijk gehandicapten</text:p>
      <text:p text:style-name="ifm_p_ifm">Lichamelijke handicap Lichamelijk gehandicapten algemeen</text:p>
      <text:p text:style-name="ifm_p_ifm">Lichamelijke handicap Lichamelijk gehandicapten jongeren</text:p>
      <text:p text:style-name="ifm_p_ifm">Lichamelijke handicap Lichamelijk gehandicapten kinderen</text:p>
      <text:p text:style-name="ifm_p_ifm">Zintuiglijke handicap Doven en slechthorenden</text:p>
      <text:p text:style-name="ifm_p_ifm">Zintuiglijke handicap Blinden en slechtzienden</text:p>
      <text:p text:style-name="ifm_p_ifm">Zintuiglijke handicap Doofblinden</text:p>
      <text:p text:style-name="ifm_p_ifm">Somatische e/o psychogeriatrische aandoening of beperking en bijkomende psychosociale problemen Somatisch/psychogeriatrisch algemeen</text:p>
      <text:p text:style-name="ifm_p_ifm">Somatische e/o psychogeriatrische aandoening of beperking en bijkomende psychosociale problemen Doven en slechthorenden</text:p>
      <text:p text:style-name="ifm_p_ifm">Somatische e/o psychogeriatrische aandoening of beperking en bijkomende psychosociale problemen Blinden en slechtzienden</text:p>
      <text:p text:style-name="ifm_p_mt.3.7mm_ifm">Bij beschikking van 5 augustus 2013 met kenmerk CIBG TZi 15970.1, is Livio Thuiszorg (regio Twente), Boulevard 1945 460, 7511 AL Enschede, statutair gevestigd in Enschede, toegelaten als instelling voor persoonljke verzorging, verpleging, begeleiding en behandeling als bedoeld in de artikelen 4, 5, 6 en 8 van het Besluit zorgaanspraken AWBZ.</text:p>
      <text:p text:style-name="ifm_p_mt.3.7mm_ifm">Bij beschikking van 7 augustus 2013 met kenmerk CIBG TZi 15878.1, is de capaciteit als instelling voor verblijf als bedoeld in artikel 9 van het Besluit zorgaanspraken AWBZ, van LG Delft Westland Oostland en Nieuwe Waterweg Noord, Woensdrechthof 3, 2631 LG Nootdorp, beheerd door Stichting Gemiva-SVG Groep in Gouda, gewijzigd van 34 plaatsen in 56 plaatsen.</text:p>
      <text:p text:style-name="ifm_p_mt.3.7mm_ifm">Bij beschikking van 8 augustus met kenmerk CIBG TZi 15542.3, is NovoCare B.V., Hoveniersstraat 2, 4201 HS Gorinchem, statutair gevestigd in Gorinchem, toegelaten als instelling voor persoonlijke verzorging, verpleging en begeleiding als bedoeld in de artikelen 4, 5 en 6 van het Besluit zorgaanspraken AWBZ.</text:p>
      <text:p text:style-name="ifm_p_mt.3.7mm_ifm">Bij beschikking van 9 augustus 2013 met kenmerk CIBG TZi 15813.1, zijn diverse locatiewijzigingen verwerkt in de toelating als instelling voor verblijf van Stichting WonenPlus, Gouv van Hovellstraat 8, 6131 KD Sittard, statutair gevestigd in Sittard.</text:p>
      <text:p text:style-name="ifm_p_mt.3.7mm_ifm">Bij beschikking van 12 augustus 2013 met kenmerk CIBG TZi 15833.1, is de capaciteit als instelling voor verblijf als bedoeld in artikel 9 van het Besluit zorgaanspraken AWBZ, van Stichting De Witte Hoeve, Gemertseweg 22-26, 5841 CD Oploo statutair gevestigd in Oploo, gewijzigd van 10 plaatsen in 15 plaatsen.</text:p>
      <text:p text:style-name="ifm_p_mt.3.7mm_ifm">Bij beschikking van 12 augustus 2013 met kenmerk CIBG TZi 15912.1, is Stichting Samenwerkende Zorgboeren Zuid, Touwslager 10, 5253 RK Nieuwkuijk statutair gevestigd in Nieuwkuijk, ook toegelaten als instelling voor verblijf als bedoeld in artikel 9 van het Besluit zorgaanspraken AWBZ. De capaciteit als instelling voor verblijf is vastgesteld op 25 plaatsen.</text:p>
      <text:p text:style-name="ifm_p_mt.3.7mm_ifm">Bij beschikking van 8 augustus 2013 met kenmerk CIBG TZi 16048.1, is Opvoedpoli B.V., Houtmankade 332, 1013 RR Amsterdam, statutair gevestigd in Amsterdam, toegelaten als instelling voor begeleiding en behandeling als bedoeld in de artikelen 6 en 8 van het Besluit zorgaanspraken AWBZ.</text:p>
      <text:p text:style-name="ifm_p_mt.3.7mm_ifm">Bij beschikking van 12 augustus 2013 met kenmerk CIBG TZi 16108.1, is Stichting Tamaro Zorgverlening, Televisiestraat 202, 2525 LV 's-Gravenhage, statutair gevestigd in 's-Gravenhage, toegelaten als instelling voor medisch specialistische zorg, welke zorg behoort tot de ingevolge de Zorgverzekeringswet te verzekeren prestaties.</text:p>
      <text:p text:style-name="ifm_p_mt.3.7mm_ifm">Bij beschikking van 12 augustus 2013 met kenmerk CIBG TZi 16123.1, is Maatschap Memopraktijk Psycho-Sociale Hulpverlening, Meilustweg 31, 4614 EC bergen op Zoom toegelaten als instelling voor persoonlijke verzorging, verpleging, begeleiding, behandeling en verblijf als bedoeld in de artikelen 4, 5, 6, 8 en 9 van het Besluit zorgaanspraken AWBZ. De capaciteit als instelling voor verblijf is vastgesteld op 32 plaatsen.</text:p>
      <text:p text:style-name="ifm_p_ifm">Tevens is Maatschap Memopraktijk Psycho-Sociale Hulpverlening, Meilustweg 31, 4614 EC bergen op Zoom, toegelaten als instelling voor medisch specialistiche zorg, welke zorg behoort tot de ingevolge de Zorgverzekeringswet te verzekeren prestaties.</text:p>
      <text:p text:style-name="ifm_p_mt.3.7mm_ifm">Bij beschikking van 13 augustus 2013 met kenmerk CIBG TZi 15859.1, is de capaciteit als instelling voor verblijf als bedoeld in artikel 9 van het Besluit zorgaanspraken AWBZ, van Stichting Villa Boerebont, Aardenhoek 4, 4817 NE Breda statutair gevestigd in Breda, gewijzigd van 23 plaatsen in 53 plaatsen.</text:p>
      <text:p text:style-name="ifm_p_mt.3.7mm_ifm">Bij beschikking van 13 augustus 2013 met kenmerk CIBG TZi 15898.1, zijn diverse locatie-wijzigingen verwerkt in de toelating als instelling voor verblijf van Radar, Randwycksingel 35, 6229 EG Maastricht, statutair gevestigd in Maastricht.</text:p>
      <text:p text:style-name="ifm_p_mt.3.7mm_ifm">Bij beschikking van 13 augustus 2013 met kenmerk CIBG TZi 15919.1, is Zonnestraal Pedagogische Hulp, 't Pad 13, 9365 TA Niebert (eenmanszaak), toegelaten als instelling voor begeleiding als bedoeld in artikel 6 van het Besluit zorgaanspraken AWBZ.</text:p>
      <text:p text:style-name="ifm_p_mt.3.7mm_ifm">Bij beschikking van 13 augustus 2013 met kenmerk CIBG TZi 15956.2, is Ineke Keizer (eenmanszaak), Hoofdweg 42, 9626 AG Schildwolde, toegelaten als instelling voor begeleiding als bedoeld in artikel 6 van het Besluit zorgaanspraken AWBZ.</text:p>
      <text:p text:style-name="ifm_p_mt.3.7mm_ifm">Bij beschikking van 13 augustus 2013 met kenmerk CIBG TZi 16009.1, is de capaciteit als instelling voor verblijf als bedoeld in artikel 9 van het Besluit zorgaanspraken AWBZ, van Zideris Heimerstein, Cuneraweg 12, 3911 RN Rhenen, beheerd door Stichting De Opbouw in Utrecht, gewijzigd van 234 plaatsen in 387 plaatsen.</text:p>
      <text:p text:style-name="ifm_p_mt.3.7mm_ifm">Bij beschikking van 13 augustus 2013 met kenmerk CIBG TZi 16090.1, is Casper KOOKT (eenmanszaak), Brederostraat 10, 9721 JP Groningen, toegelaten als instelling voor begeleiding als bedoeld in artikel 6 van het Besluit zorgaanspraken AWBZ.</text:p>
      <text:p text:style-name="ifm_p_mt.3.7mm_ifm">Bij beschikking van 13 augustus 2013 met kenmerk CIBG TZi 16096.2, is Correct Medizorg, regio Haaglanden, Molenbrink 86, 2553 GR Den Haag, toegelaten als instelling voor persoonlijke verzorging, verpleging, begeleiding en behandeling als bedoeld in de artikelen 4, 5, 6 en 8 van het Besluit zorgaanspraken AWBZ.</text:p>
      <text:p text:style-name="ifm_p_mt.3.7mm_ifm">Bij beschikking van 13 augustus 2013 met kenmerk CIBG TZi 16097.2, is Correct Medizorg, regio Noord-Oost Brabant, Bloesemberg 21, 4707 RZ Roosendaal, toegelaten als instelling voor persoonlijke verzorging, verpleging, begeleiding en behandeling als bedoeld in de artikelen 4, 5, 6 en 8 van het Besluit zorgaanspraken AWBZ.</text:p>
      <text:p text:style-name="ifm_p_mt.3.7mm_ifm">Bij beschikking van 13 augustus 2013 met kenmerk CIBG TZi 15400.2, is Correct Medizorg, regio Rotterdam, Ringersplaats 75, 3061 BE Rotterdam, toegelaten als instelling voor persoonlijke verzorging, verpleging, begeleiding en behandeling als bedoeld in de artikelen 4, 5, 6 en 8 van het Besluit zorgaanspraken AWBZ.</text:p>
      <text:p text:style-name="ifm_p_mt.3.7mm_ifm">Bij beschikking van 13 augustus 2013 met kenmerk CIBG TZi 15401.2, is Correct Medizorg, regio Zuid-Holland Noord, Boshuizerkade 7, 2321 TS Leiden, toegelaten als instelling voor persoonlijke verzorging, verpleging, begeleiding en behandeling als bedoeld in de artikelen 4, 5, 6 en 8 van het Besluit zorgaanspraken AWBZ.</text:p>
      <text:p text:style-name="ifm_p_mt.3.7mm_ifm">Bij beschikking van 13 augustus met kenmerk CIBG TZi 16111.1, is de toelating van Connected Care B.V., Bergsingel 41-G, 3037 GA Rotterdam, statutair gevestigd in Rotterdam, ingetrokken.</text:p>
      <text:p text:style-name="ifm_p_mt.3.7mm_ifm">Bij beschikking van 13 augustus 2013 met kenmerk CIBG TZi 15604.4, is Agimus B.V., Petrus Campersingel 251, 9713 AP Groningen, statutair gevestigd in Groningen toegelaten als instelling voor persoonlijke verzorging, verpleging en begeleiding als bedoeld in de artikelen 4, 5 en 6 van het Besluit zorgaanspraken AWBZ.</text:p>
      <text:p text:style-name="ifm_p_mt.3.7mm_ifm">Bij beschikking van 13 augustus 2013 met kenmerk CIBG TZi 15915.2, is Better Mind B.V., Agoraweg 2, 8224 BX Lelystad, statutair gevestigd in Lelystad, toegelaten als instelling voor medisch specialistische zorg, welke zorg behoort tot de ingevolge de Zorgverzekeringswet te verzekeren prestaties.</text:p>
      <text:p text:style-name="ifm_p_mt.3.7mm_ifm">Bij beschikking van 13 augustus 2013 met kenmerk CIBG TZi 16110.1, is de toelating van Lectus Zorg B.V., Dorpsstraat 54, 6617 AE Bergharen, statutair gevestigd in Bergharen met ingang van 31 mei 2013 ingetrokken.</text:p>
      <text:p text:style-name="ifm_p_mt.3.7mm_ifm">Bij beschikking van 14 augustus 2013 met kenmerk CIBG TZi 15328.3, is Praktijk 'Jij en Ik', Venstraat 2, 5375 KM Reek ook toegelaten als instelling voor kortdurend verblijf als bedoeld in artikel 9a van het Besluit zorgaanspraken AWBZ. De capaciteit als instelling voor kortdurend verblijf is vastgesteld op 16 plaatsen.</text:p>
      <text:p text:style-name="ifm_p_mt.3.7mm_ifm">Bij beschikking van 14 augustus 2013 met kenmerk CIBG TZi 16125.1, is ABA Huis, eenmanszaak, Lodewijk Pincoffsplein 36, 3071 AT, toegelaten voor 12 plaatsen kinderdagcentrum.</text:p>
      <text:p text:style-name="ifm_p_mt.3.7mm_ifm">Bij beschikking van 15 augustus 2013 met kenmerk CIBG TZi 16044.1, zijn diverse locatiewijzigingen verwerkt in de toelating als instelling voor verblijf van Stichting De Parabool, Colmschaterstraatweg 6a, 7433 PR Schalkhaar statutair gevestigd in Schalkhaar.</text:p>
      <text:p text:style-name="ifm_p_mt.3.7mm_ifm">Bij beschikking van 15 augustus 2013 met kenmerk CIBG TZi 16149.1, is BeLife B.V., Max Euwelaan 72, 3062 RN Rotterdam, statutair gevestigd in Utrecht, toegelaten als instelling voor medisch specialistische zorg, welke zorg behoort tot de ingevolge de Zorgverzekeringswet te verzekeren prestaties.</text:p>
      <text:p text:style-name="ifm_p_mt.3.7mm_ifm">Bij beschikking van 15 augustus 2013 met kenmerk CIBG TZi 15715.1, is Meet B.V., Boermarkeweg 15, 9414 VK Hooghalen, statutair gevestigd in Hooghalen, toegelaten als instelling voor behandeling en verblijf als bedoeld in de artikelen 8 en 9 van het Besluit zorgaanspraken AWBZ. De capaciteit als instelling voor verblijf is vastgesteld op 26 plaatsen.</text:p>
      <text:p text:style-name="ifm_p_mt.3.7mm_ifm">Bij beschikking van 15 augustus 2013 met kenmerk CIBG TZi 15729.2, is Stichting K-Vriendelijk, Bouwstraat 1, 7731 CP Ommen, statutair gevestigd in Zwolle, toegelaten als instelling voor begeleiding als bedoeld in artikel 6 van het Besluit zorgaanspraken AWBZ.</text:p>
      <text:p text:style-name="ifm_p_mt.3.7mm_ifm">Bij beschikking van 15 augustus 2013 met kenmerk CIBG TZi 16133.1, is de toelating van HEDERA Coaching &amp; Training (eenmanszaak), Kantmos 16, 3904 JZ Veenendaal, ingetrokken.</text:p>
      <text:p text:style-name="ifm_p_mt.3.7mm_ifm">Bij beschikking van 15 augustus 2013 met kenmerk CIBG TZi 16153.1, is de toelating van Uwzorg (eenmanszaak), Sicilialaan 53, 7577 KG Oldenzaal ingetrokken.</text:p>
      <text:p text:style-name="ifm_p_mt.3.7mm_ifm">Bij beschikking van 15 augustus 2013 met kenmerk CIBG TZi 15932.2, is Pegon, Professor Poelsstraat 43, 1221 HR Hilversum, toegelaten als instelling voor begeleiding als bedoeld in artikel 6 van het Besluit zorgaanspraken AWBZ.</text:p>
      <text:p text:style-name="ifm_p_mt.3.7mm_ifm">Bij beschikking van 16 augustus 2013 met kenmerk CIBG TZi 15959.1, is Stichting Markenheem, centra voor zorg en dienstverlening, Schavenweide 2, 703 EB Doetinchem, statutair gevestigd in Doetinchem, toegelaten als instelling voor persoonlijke verzorging, verpleging, begeleiding, behandeling,verblijf en kortdurend verblijf als bedoeld in de artikelen 4, 5, 6, 8, 9 en 9a van het Besluit zorgaanspraken AWBZ. De capaciteit als instelling voor verblijf is vastgesteld op 374 plaatsen.</text:p>
      <text:p text:style-name="ifm_p_mt.3.7mm_ifm">Bij beschikking van 19 augustus 2013 met kenmerk CIBG TZi 15960.3, is Psychologische Praktijk Putten B.V., Midden Engweg 5, 3882 TS Putten, statutair gevestigd in Putten toegelaten als instelling voor medisch specialistische zorg, welke zorg behoort tot de ingevolge de Zorgverzekeringswet te verzekeren prestaties.</text:p>
      <text:p text:style-name="ifm_p_mt.3.7mm_ifm">Bij beschikking van 20 augustus 2013 met kenmerk CIBG TZi 16068.1, is GGZ Veenendaal (maatschap), Kleijerstraat 2, 3907 LB Veenendaal, toegelaten als instelling voor medisch specialistische zorg, welke zorg behoort tot de ingevolge de Zorgverzekeringswet te verzekeren prestaties.</text:p>
      <text:p text:style-name="ifm_p_mt.3.7mm_ifm">Bij beschikking van 20 augustus 2013 met kenmerk CIBG TZi 16013.2, is Psychosiciale hulpverlening Avellana Joy Ruijters, Gebroekerstraat 6, 6101 VX Echt (eenmanszaak) toegelaten als instelling voor medisch specialistische zorg, welke zorg behoort tot de ingevolge de Zorgverzekeringswet te verzekeren prestaties.</text:p>
      <text:p text:style-name="ifm_p_mt.3.7mm_ifm">Bij beschikking van 20 augustus 2013 met kenmerk CIBG TZi 16029.1, is BOTS Begeleiding B.V., Molenveldlaan 170, 6523 RN Nijmegen statutair gevestigd in Nijmegen toegelaten als instelling voor begeleiding als bedoeld in artikel 6 van het Besluit zorgaanspraken AWBZ.</text:p>
      <text:p text:style-name="ifm_p_mt.3.7mm_ifm">Bij beschikking van 20 augustus 2013 met kenmerk CIBG TZi 15967.1, is Zorggroep Stad en Ommeland B.V. Capellastraat 3, 9742 LJ Groningen statutair gevestigd in Groningen toegelaten als instelling voor begeleiding en persoonlijke verzorging als bedoeld in de artikelen 4 en 6 van het Besluit zorgaanspraken AWBZ.</text:p>
      <text:p text:style-name="ifm_p_mt.3.7mm_ifm">Bij beschikking van 20 augustus 2013 met kenmerk CIBG TZi 16164.1, is Dijk arbo en re-integratie (V.O.F.), Kronenburgsplantsoen 10, 3401 BP IJsselstein, toegelaten als instelling voor begeleiding als bedoeld in artikel 6 van het Besluit zorgaanspraken AWBZ.</text:p>
      <text:p text:style-name="ifm_p_mt.3.7mm_ifm">Bij beschikking van 21 augustus 2013 met kenmerk CIBG TZi 15412.1, is de capaciteit als instelling voor verblijf als bedoeld in artikel 9 van het Besluit zorgaanspraken AWBZ, van Verpleeghuis Klevarie, Polvertorenstraat 6, 6211 LX Maastricht, onderdeel van Stichting Vivre in Maastricht, gewijzigd van 432 plaatsen in 298 plaatsen.</text:p>
      <text:p text:style-name="ifm_p_mt.3.7mm_ifm">Bij beschikking van 21 augustus 2013 met kenmerk CIBG TZi 15415.1, is de capaciteit als instelling voor verblijf als bedoeld in artikel 9 van het Besluit zorgaanspraken AWBZ, van Klein Rijckholt St. Jozef, Voerenweg 19, 6247 EK Gronsveld, onderdeel van Stichting Vivre in Maastricht, gewijzigd van 41 plaatsen in 0 plaatsen.</text:p>
      <text:p text:style-name="ifm_p_mt.3.7mm_ifm">Bij beschikking van 21 augustus 2013 met kenmerk CIBG TZi 15420.1, is de capaciteit als instelling voor verblijf als bedoeld in artikel 9 van het Besluit zorgaanspraken AWBZ, van Verpleeghuis Grubbeveld, Vijverdalseweg 10, 6226 NB Maastricht, onderdeel van Stichting Vivre in Maastricht, gewijzigd van 137 plaatsen in 113 plaatsen.</text:p>
      <text:p text:style-name="ifm_p_mt.3.7mm_ifm">Bij beschikking van 21 augustus 2013 met kenmerk CIBG TZi 15421.1, is De Mins, Ponjaardruwe 91, 6218 SM Maastricht, onderdeel van Stichting Vivre toegelaten als instelling voor persoonlijke verzorging, verpleging, begeleiding, behandeling en verblijf als bedoeld in de artikelen 4, 5, 6, 8 en 9 van het Besluit zorgaanspraken AWBZ. De capaciteit als instelling voor verblijf is vastgesteld op 52 plaatsen.</text:p>
      <text:p text:style-name="ifm_p_mt.3.7mm_ifm">Bij beschikking van 21 augustus 2013 met kenmerk CIBG TZi 15422.1, is La Valence, Gronsvelderweg 140, 6229 VN Maastricht, onderdeel van Stichting Vivre in Maastricht, toegelaten als instelling voor persoonlijke verzorging, verpleging, begeleiding, behandeling en verblijf als bedoeld in de artikelen 4, 5, 6, 8 en 9 van het Besluit zorgaanspraken AWBZ. De capaciteit als instelling voor verblijf is vastgesteld op 126 plaatsen.</text:p>
      <text:p text:style-name="ifm_p_mt.3.7mm_ifm">Bij beschikking van 21 augustus 2013 met kenmerk CIBG TZi 15413.1, zijn diverse wijzigingen verwerkt in de toelating als instelling voor verblijf van Verzorgingshuis Providentia, Veldstraat 18 A, 6227 SZ Maastricht, onderdeel van Stichting Vivre in Maastricht.</text:p>
      <text:p text:style-name="ifm_p_mt.3.7mm_ifm">Bij beschikking van 21 augustus 2013 met kenmerk CIBG TZi 15417.1, zijn diverse wijzigingen verwerkt in de toelating als instelling voor verblijf van Verzorgingshuis Amby, Achter de Hoven 25, 6225 EK Maastricht, onderdeel van Stichting Vivre in Maastricht.</text:p>
      <text:p text:style-name="ifm_p_mt.3.7mm_ifm">Bij beschikking van 21 augustus 2013 met kenmerk CIBG TZi 15418.1, is de capaciteit als instelling voor verblijf als bedoeld in artikel 9 van het Besluit zorgaanspraken AWBZ, van Huize Appelgaard, Van Schaluynhofstraat 4, 6269 PD Margraten, onderdeel van Stichting Vivre in Maastricht, gewijzigd van 48 plaatsen in 42 plaatsen.</text:p>
      <text:p text:style-name="ifm_p_mt.3.7mm_ifm">Bij beschikking van 21 augustus 2013 met kenmerk CIBG TZi 15416.1, zijn diverse wijzigingen verwerkt in de toelating als instelling voor verblijf van Verpleegkliniek De Zeven Bronnen, Lovendaalhoeve 30, 6225 AG Maastricht, onderdeel van Stichting Vivre in Maastricht.</text:p>
      <text:p text:style-name="ifm_p_mt.3.7mm_ifm">Bij beschikking van 21 augustus 2013 met kenmerk CIBG TZi 15419.2, zijn diverse wijzigingen verwerkt in de toelating als instelling voor verblijf van Verzorgingshuis Molenhof, Sint Pieterstraat 241, 6211 JM Maastricht, onderdeel van Stichting Vivre in Maastricht.</text:p>
      <text:p text:style-name="ifm_p_mt.3.7mm_ifm">Bij beschikking van 22 augustus 2013 met kenmerk CIBG TZi 16028.1, is Psychotherapie Praktijk Malden, Broeksingel 1, 6581 HA Malden, toegelaten als instelling voor medisch specialistische zorg, welke zorg behoort tot de ingevolge de Zorgverzekeringswet te verzekeren prestaties.</text:p>
      <text:p text:style-name="ifm_p_mt.3.7mm_ifm">Bij beschikking van 22 augustus 2013 met kenmerk CIBG TZi 16167.1, is Stichting Entréa, Scheidingsweg 6, 6551 AV Weurt, statutair gevestigd in Nijmegen, toegelaten als instelling voor begeleiding als bedoeld in artikel 6 van het Besluit zorgaanspraken AWBZ.</text:p>
      <text:p text:style-name="ifm_p_mt.3.7mm_ifm">Bij beschikking van 22 augustus 2013 met kenmerk CIBG TZi 15502.2, is de capaciteit als instelling voor verblijf als bedoeld in artikel 9 van het Besluit zorgaanspraken AWBZ, van Ambulante Begeleiding Het Spectrum B.V., Radonweg 24, 3812 RL Amersfoort, onderdeel van Overbeek Holding B.V. te Amersfoort, gewijzigd van 4 plaatsen in 7 plaatsen.</text:p>
      <text:p text:style-name="ifm_p_mt.3.7mm_ifm">Bij beschikking van 22 augustus 2013 met kenmerk CIBG TZi 15654.4, is Stichting Cedere Zorg, Valeriusstraat 1, 5921 CP Venlo, statutair gevestigd in Venlo, toegelaten als instelling voor persoonlijke verzorging, verpleging en begeleiding als bedoeld in de artikelen 4, 5 en 6 van het Besluit zorgaanspraken AWBZ.</text:p>
      <text:p text:style-name="ifm_p_mt.3.7mm_ifm">Bij beschikking van 22 augustus 2013 met kenmerk CIBG TZi 15693.3, is DHZ Thuiszorg B.V., Loosduinseweg 757, 2571 AN den Haag, statutair gevestigd in Den Haag, toegelaten als instelling voor persoonlijke verzorging, verpleging en begeleiding als bedoeld in de artikelen 4, 5 en 6 van het Besluit zorgaanspraken AWBZ.</text:p>
      <text:p text:style-name="ifm_p_mt.3.7mm_ifm">Bij beschikking van 22 augustus 2013 met kenmerk CIBG TZi 16182.1, is Psycho Medisch Centrum Noord-Holland, De Werf 11, 1502 GS Zaandam, toegelaten als instelling voor medisch specialistische zorg, welke zorg behoort tot de ingevolge de Zorgverzekeringswet te verzekeren prestaties.</text:p>
      <text:p text:style-name="ifm_p_mt.3.7mm_ifm">Bij beschikking van 22 augustus 2013 met kenmerk CIBG TZi 16171.1, is de toelating van Stichting Extramurale Anesthesiologie, Kennemerpark 13, 1811 DD Alkmaar, ingetrokken.</text:p>
      <text:p text:style-name="ifm_p_mt.3.7mm_ifm">Bij beschikking van 22 augustus 2013 met kenmerk CIBG TZi 16170.1, is de toelating van Caam Thuiszorg Bureau (eenmanszaak), Weimarstraat 317-A, 2565 HJ Den Haag, ingetrokken.</text:p>
      <text:p text:style-name="ifm_p_mt.3.7mm_ifm">Bij beschikking van 23 augustus 2013 met kenmerk CIBG TZi 16162.1, zijn 18 plaatsen voor verzekerden met een somatische en/of psychogeriatrische aandoening of beperking en bijkomende psychosociale problemen, van Zorgcentrum Tertzio, Bachstraat 29, 6661 CP Elst, onderdeel van Stichting Attent wonen welzijn zorg in De Steeg, omgezet in 18 plaatsen voor verzekerden met een psychogeriatrische aandoening of beperking.</text:p>
      <text:p text:style-name="ifm_p_mt.3.7mm_ifm">Bij beschikking van 23 augustus 2013 met kenmerk CIBG TZi 16007.1, is de capaciteit als instelling voor verblijf als bedoeld in artikel 9 van het Besluit zorgaanspraken AWBZ, van Zorgcentrum De Posten, De Posten 135, 7544 LR, onderdeel van Stichting De Posten in Enschede, gewijzigd van 337 plaatsen in 297 plaatsen. De wijziging geldt voor verzekerden met een somatische aandoening of beperking (verblijfsspecificatie: somatisch algemeen), verzekerden met een psychogeriatrische aandoening of beperking (verblijfsspecificatie: psychogeriatrisch algemeen) en verzekerden met een somatische en/of psychogeriatrische aandoening of beperking en bijkomende psychosociale problemen (verblijfsspecificatie: somatisch/psychogeriatrisch algemeen).</text:p>
      <text:p text:style-name="ifm_p_mt.3.7mm_ifm">Bij beschikking van 26 augustus 2013 met kenmerk CIBG TZi 15992.1, zijn 12 plaatsen voor verzekerden met een somatische en/of psychogeriatrische aandoening of beperking en bijkomende psychosociale problemen (verblijfsspecificatie: somatisch/psychogeriatrisch algemeen), van Woon-en Zorgcentrum Stevenskamp, Stevenskamp 1, 8111 AR Heeten, onderdeel van Stichting Zorggroep Raalte in Raalte, omgezet in 12 plaatsen voor verzekerden met een psychogeriatrische aandoening of beperking (verblijfsspecificatie: psychogeriatrisch algemeen) en is Woon-en Zorgcentrum Stevenskamp ook toegelaten als instelling voor behandeling als bedoeld in artikel 8 van het Besluit zorgaanspraken AWBZ.</text:p>
      <text:p text:style-name="ifm_p_mt.3.7mm_ifm">Bij beschikking van 26 augustus 2013 met kenmerk CIBG TZi 15639.1, is Idesta Zorggroep, De Opslach 14, 9041 GA Berlicum, onderdeel van Idesta BV in Berlicum, toegelaten als instelling voor persoonlijke verzorging, verpleging en begeleiding als bedoeld in de artikelen 4, 5 en 6 van het Besluit zorgaanspraken AWBZ.</text:p>
      <text:p text:style-name="ifm_p_mt.3.7mm_ifm">Bij beschikking van 26 augustus 2013 met kenmerk CIBG TZi 16040.1, is Stichting Huis &amp; Toevluchtsoord, Antillenstraat 9, 9714 JT Groningen, statutair gevestigd in Groningen, toegelaten als instelling voor medisch specialistiche zorg, welke zorg behoort tot de ingevolge de Zorgverzekeringswet te verzekeren prestaties. De capaciteit als istelling voor medische specialistische zorg is vastgesteld op 15 plaatsen.</text:p>
      <text:p text:style-name="ifm_p_mt.3.7mm_ifm">Bij beschikking van 26 augustus 2013 met kenmerk CIBG TZi 16043.1 is Stichting De Frisse Wind Zorg Boeren, Westfriesedijk 164, 1767 CV Kolhorn, statutair gevestigd in Kolhorn ook toegelaten als instelling voor behandeling als bedoeld in artikel 8 van het Besluit zorgaanspraken AWBZ.</text:p>
      <text:p text:style-name="ifm_p_mt.3.7mm_ifm">Bij beschikking van 26 augustus 2013 met kenmerk CIBG TZi 16045.1, is Parkstad Thuiszorg B.V., Frederikstraat 5, 6433 GK Hoensbroek, statutair gevestigd in Heerlen, toegelaten als instelling voor persoonlijke verzorging,verpleging en begeleiding als bedoeld in de artikelen 4, 5 en 6 van het Besluit zorgaanspraken AWBZ.</text:p>
      <text:p text:style-name="ifm_p_mt.3.7mm_ifm">Bij beschikking van 26 augustus 2013 met kenmerk CIBG TZi 16047.1, is de capaciteit als instelling voor verblijf als bedoeld in artikel 9 van het Besluit zorgaanspraken AWBZ, van Woonlocaties VG Waardenland, Thorbeckelaan 69b, 3362 BM Sliedrecht, onderdeel van Stichting Gemiva-SVG Groep te Gouda, gewijzigd van 80 plaatsen in 98 plaatsen.</text:p>
      <text:p text:style-name="ifm_p_ifm">Tevens zijn diverse locatiewijzigingen verwerkt in de toelating als instelling voor verblijf van Woonlocaties VG Waardenland, Thorbeckelaan 69b, 3362 BM Sliedrecht, onderdeel van Stichting Gemiva-SVG Groep te Gouda.</text:p>
      <text:p text:style-name="ifm_p_mt.3.7mm_ifm">Bij beschikking van 26 augustus 2013 met kenmerk CIBG TZi 16084.1, zijn 4 plaatsen voor verzekerden met een verstandelijke handicap met de verblijfsspecificatie verstandelijk gehandicapten algemeen, met behandeling, van Stichting De Driestroom regio Utrecht, Industrieweg Oost 27, 6662 NE Elst GLD, statutair gevestigd in Elst, omgezet in 4 plaatsen voor verzekerden met een verstandelijke handicap met de verblijfsspecificatie licht verstandelijk gehandicapten (jeugdigen) LVGj, met behandeling.</text:p>
      <text:p text:style-name="ifm_p_mt.3.7mm_ifm">Bij beschikking van 26 augustus 2013 met kenmerk CIBG TZi 16163.1, is de toelating van Zorg en Residence Delight B.V., Ter Hoffsteedeweg 4A, 2051 ER Overveen, statutair gevestigd in Bloemendaal ingetrokken.</text:p>
      <text:p text:style-name="ifm_p_mt.3.7mm_ifm">Bij beschikking van 27 augustus 2013 met kenmerk CIBG TZi 16215.1, is de Stichting ZBC MultiCare, Hoge Naarderweg 7-H, 1217 AB Hilversum, statutair gevestigd in Hilversum, toegelaten als instelling voor medisch specialistische zorg, welke zorg behoort tot de ingevolge de Zorgverzekeringswet te verzekeren prestaties.</text:p>
      <text:p text:style-name="ifm_p_mt.3.7mm_ifm">Bij beschikking van 27 augustus 2013 met kenmerk CIBG TZi 16173.1, is de toelating van Maatschappelijke Dienstverlening Flevoland, Plaats 1, 8224 AB Lelystad, ingetrokken.</text:p>
      <text:p text:style-name="ifm_p_mt.3.7mm_ifm">Bij beschikking van 27 augustus 2013 met kenmerk CIBG TZi 16005.1, is de capaciteit als instelling voor verblijf als bedoeld in artikel 9 van het Besluit zorgaanspraken AWBZ, van NOVO, Eenrumermaar 1, 9735 AD Groningen, statutair gevestigd in Groningen, gewijzigd van 824 plaatsen in 836 plaatsen.</text:p>
      <text:p text:style-name="ifm_p_mt.3.7mm_ifm">Bij beschikking van 27 augustus 2013 met kenmerk CIBG TZi 16199.1, is de toelating van Stichting Oogcentrum Limburg, D’Artagnanlaan 115, 6213 CJ Maastricht, ingetrokken.</text:p>
      <text:p text:style-name="ifm_p_mt.3.7mm_ifm">Bij beschikking van 27 augustus 2013 met kenmerk CIBG TZi 15910.1, is Stichting Hangout, Marktstraat 27, 6461CT Kerkrade, statutair gevestigd in Heerlen, toegelaten als instelling voor de functies persoonlijke verzorging, verpleging en begeleiding als bedoeld in de artikelen 4, 5 en 6 van het Besluit zorgaanspraken AWBZ.</text:p>
      <text:p text:style-name="ifm_p_mt.3.7mm_ifm">Bij beschikking van 27 augustus 2013 met kenmerk CIBG TZi 16004.2 is Levéo Specialisten B.V., Scheepmakerij 310, 3331 MC Zwijndrecht, statutair gevestigd in Zwijndrecht, toegelaten als instelling voor medisch specialistische zorg, welke zorg behoort tot de ingevolge de Zorgverzekeringswet te verzekeren prestaties.</text:p>
      <text:p text:style-name="ifm_p_mt.3.7mm_ifm">Bij beschikking van 27 augustus 2013 met kenmerk CIBG TZi 16118.1, is Rivas Thuiszorg en Dienstverlening, Hoogjens 29, 4254 XV Sleeuwijk, onderdeel van Stichting Rivas Zorggroep in Gorinchem toegelaten als instelling voor persoonlijke verzorging, verpleging en begeleiding als bedoeld in de artikelen 4, 5 en 6 van het Besluit zorgaanspraken AWBZ.</text:p>
      <text:p text:style-name="ifm_p_mt.3.7mm_ifm">Bij beschikking van 27 augustus 2013 met kenmerk CIBG TZi 16126.1, is Thuiszorg de witte engel, Kotter 20, 1276 CE Huizen, eenmanszaak, toegelaten als instelling voor persoonlijke verzorging en begeleiding als bedoeld in de artikelen 4 en 6 van het Besluit zorgaanspraken AWBZ.</text:p>
      <text:p text:style-name="ifm_p_mt.3.7mm_ifm">Bij beschikking van 27 augustus 2013 met kenmerk CIBG TZi 16144.1, is Aafje Thuiszorg Huizen Zorghotels regio Waardenland Thuiszorg, Sigrid Undsetweg 222, 3069 BV, onderdeel van Stcihting Aafje Thuiszorg Huizen Zorghotels in Rotterdam, toegelaten als instelling voor persoonlijke verzorging, verpleging, begeleiding, behandeling en verblijf als bedoeld in de artikelen 4, 5, 6 en 8 van het Besluit zorgaanspraken AWBZ.</text:p>
      <text:p text:style-name="ifm_p_ifm">Tevens is Aafje Thuiszorg Huizen Zorghotels regio Waardenland Thuiszorg, Sigrid Undsetweg 222, 3069 BV, onderdeel van Stcihting Aafje Thuiszorg Huizen Zorghotels in Rotterdam, toegelaten als instelling voor verblijf als bedoeld in de artikel 9 van het Besluit zorgaanspraken AWBZ. De capaciteit als instelling voor verblijf als bedoeld in artikel 9 van het Besluit zorgaanspraken AWBZ is vastgesteld op 0 plaatsen. Het geboden verblijf als onderdeel van het volledig pakket thuis is bestemd voor 15 plaatsen voor verzekerden met een psychoteriatrishe aandoening of beperking met de verblijfsspecificatie psychogriatrisch algemeen en voor 10 plaatsen voor verzekerden met een somatische aandoening of beperking met de verblijfsspecificatie somatisch algemeen.</text:p>
      <text:p text:style-name="ifm_p_mt.3.7mm_ifm">Bij beschikking van 27 augustus 2013 met kenmerk CIBG TZi 16145.1 is [Aafje Thuiszorg Huizen Zorghotels regio ZHE Thuiszorg, Sigrid Undsetweg 222, 3069 BV Rotterdam, onderdeel van Stichting Aafje Thuiszorg Huizen Zorghotels in Rotterdam, toegelaten als instelling voor persoonlijke verzorging, verpleging en begeleiding als bedoeld in de artikelen 4, 5 en 6 van het Besluit zorgaanspraken AWBZ.</text:p>
      <text:p text:style-name="ifm_p_mt.3.7mm_ifm">Bij beschikking van 27 augustus 2013 met kenmerk CIBG TZi 16169.1, is de toelating van Urgent Thuiszorg (V.O.F.), Anne Kooistrahof 86, 1106 WH Amsterdam, ingetrokken.</text:p>
      <text:p text:style-name="ifm_p_mt.3.7mm_ifm">Bij beschikking van 28 augustus 2013 met kenmerk CIBG TZi 16197.1, zijn 2 plaatsen voor verzekerden met een somatische en/of psychogeriatrische aandoening of beperking en bijkomende psychosociale problemen, van Huize Witven, Beuvenlaan 5-7, 5711 PZ Someren, onderdeel van Stichting land van Horne in Weert, omgezet in 2 plaatsen voor verzekerden met een psychogeriatrische aandoening of beperking.</text:p>
      <text:p text:style-name="ifm_p_mt.3.7mm_ifm">Bij beschikking van 28 augustus 2013 met kenmerk CIBG TZi 15856.2, is de capaciteit als instelling voor verblijf als bedoeld in artikel 9 van het Besluit zorgaanspraken AWBZ, van Stichting Cicero Zorggroep, Zandbergseweg 111, 6432 CC Hoensbroek, statutair gevestigd in Hoensbroek, gewijzigd van 1265 plaatsen in 1192 plaatsen.</text:p>
      <text:p text:style-name="ifm_p_mt.3.7mm_ifm">Bij beschikking van 28 augustus 2013 met kenmerk CIBG TZi 16176.1, is De Dichter, Roland Holstlaan 1-3-5-7, 3431 GP Nieuwegein, onderdeel van Stichting Zorgspectrum in Nieuwegein, toegelaten als instelling voor persoonlijke verzorging, verpleging, begeleiding, behandeling en verblijf als bedoeld in de artikelen 4, 5, 6, 8 en 9 van het Besluit zorgaanspraken AWBZ. De capaciteit als instelling voor verblijf is vastgesteld op 24 plaatsen.</text:p>
      <text:p text:style-name="ifm_p_mt.3.7mm_ifm">Bij beschikking van 28 augustus 2013 met kenmerk CIBG TZi 16177.1, is De Plataan, Ruinkamp 1, 4133 GX Vianen, onderdeel van Stichting Zorgspectrum in Nieuwegein, toegelaten als instelling voor persoonlijke verzorging, verpleging, begeleiding, behandeling en verblijf als bedoeld in de artikelen 4, 5, 6, 8 en 9 van het Besluit zorgaanspraken AWBZ. De capaciteit als instelling voor verblijf is vastgesteld op 24 plaatsen.</text:p>
      <text:p text:style-name="ifm_p_mt.3.7mm_ifm">Bij beschikking van 28 augustus 2013 met kenmerk CIBG TZi 16214.1, is Stichting Swon het seniorennetwerk, de Ruyterstraat 246, 6512 GG Nijmegen, statutair gevestigd in Nijmegen, toegelaten als instelling voor persoonlijke verzorging, verpleging en begeleiding als bedoeld in de artikelen 4, 5 en 6 van het Besluit zorgaanspraken AWBZ.</text:p>
      <text:p text:style-name="ifm_p_mt.3.7mm_ifm">Bij beschikking van 29 augustus 2013 met kenmerk CIBG TZi 16093.1, is de capaciteit als instelling voor verblijf als bedoeld in artikel 9 van het Besluit zorgaanspraken AWBZ, van Stichting Trajectum, Hanzeallee 2, 8017 KZ Zwolle, statutair gevestigd in Zwolle, gewijzigd van 498 plaatsen in 499 plaa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683</text:span><text:tab/>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683</text:span><text:tab/>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en voor de Toelatingen Zorginstellingen (WTZi), Centraal Informatiepunt Beroepen Gezondheidszorg (CIBG)</dc:title>
    <meta:user-defined meta:name="OVERHEIDop.DienstAgentschapInstellingOfProject/DC.creator">Centraal Informatiepunt Beroepen Gezondheidszorg (CIB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46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8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Organisatie en beleid</meta:user-defined>
    <meta:user-defined meta:name="DC.title">Beschikkingen voor de Toelatingen Zorginstellingen (WTZi), Centraal Informatiepunt Beroepen Gezondheidszorg (CIBG)</meta:user-defined>
    <meta:user-defined meta:name="DCTERMS.W3CDTF/DCTERMS.available">2013-09-05</meta:user-defined>
  </office:meta>
</office:document-meta>
</file>