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24</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BP Europa SE – BP Nederland,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van BP Europa SE – BP Nederland ingevolge de Waterwet. De aanvraag heeft betrekking op het brengen van stoffen, afkomstig van BP Amsterdam Terminal aan de Hornweg 10 in Amsterdam in de Amerikahaven en de Australiëhaven en het onttrekken van water aan de Amerikahaven en de Australiëhaven.</text:p>
      <text:h text:style-name="ifm_p_font.italic_mt.5.08mm_page.keep-with-next_ifm" text:outline-level="6">Terinzagelegging</text:h>
      <text:p text:style-name="ifm_p_mt.4.23mm_ifm">De aanvraag, het ontwerpbesluit en andere daarop betrekking hebbende stukken liggen vanaf 5 september tot en met 17 oktober 2013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omgevingsdienst Noordzeekanaalgebied, locatie Amsterdam, Herikerbergweg 290, 1101 CT Amsterdam, tijdens kantooruren.</text:p>
      <text:h text:style-name="ifm_p_font.italic_mt.5.08mm_page.keep-with-next_ifm" text:outline-level="6">Zienswijzen</text:h>
      <text:p text:style-name="ifm_p_mt.4.23mm_ifm">Eenieder kan binnen de bovengenoemde termijn zijn zienswijzen hieromtrent mondeling of schriftelijk kenbaar maken bij Rijkswaterstaat West-Nederland Noord, afdeling Vergunningverlening, Postbus 3119, 2001 DC Haarlem. Voor nadere inlichtingen kan men zich telefonisch wenden tot de afdeling Vergunningverlening: 06 – 53 73 57 22.</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24</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24</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BP Europa SE – BP Nederlan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2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twerpbesluit BP Europa SE – BP Nederland, Rijkswaterstaat</meta:user-defined>
    <meta:user-defined meta:name="DCTERMS.W3CDTF/DCTERMS.available">2013-09-04</meta:user-defined>
    <meta:user-defined meta:name="OVERHEIDop.Ruimtelijkplan/OVERHEIDop.bekendmakingBetreffendePlan"/>
  </office:meta>
</office:document-meta>
</file>