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Eurotank Amsterdam B.V. te Amsterdam,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Eurotank Amsterdam B.V. te Amsterdam ingevolge de Waterwet. De aanvraag betreft de bouw van een waterzuivering aan de noordzijde van de Benzolweg met lozing op de Jan van Riebeeckhaven.</text:p>
      <text:h text:style-name="ifm_p_font.italic_mt.5.08mm_page.keep-with-next_ifm" text:outline-level="6">Terinzagelegging</text:h>
      <text:p text:style-name="ifm_p_mt.4.23mm_ifm">De aanvraag, het ontwerpbesluit en andere daarop betrekking hebbende stukken liggen vanaf 5 september 2013 tot en met 17 okto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22</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22</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Eurotank Amsterdam B.V. te Ams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Eurotank Amsterdam B.V. te Amsterdam, Rijkswaterstaat</meta:user-defined>
    <meta:user-defined meta:name="DCTERMS.W3CDTF/DCTERMS.available">2013-09-04</meta:user-defined>
    <meta:user-defined meta:name="OVERHEIDop.Ruimtelijkplan/OVERHEIDop.bekendmakingBetreffendePlan"/>
  </office:meta>
</office:document-meta>
</file>