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het Openbaar Lichaam Regionaal Bedrijventerrein Twente te Almelo,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om een Watervergunning te verlenen aan het Openbaar Lichaam Regionaal Bedrijventerrein Twente te Almelo.</text:p>
      <text:p text:style-name="ifm_p_mt.3.7mm_ifm">De watervergunning betreft het realiseren van een laad-/loskade door middel van een inkassing aan de oostzijde van het Zijkanaal naar Almelo van de Twentekanalen, tussen kmr 9,250 en kmr 9,700, op het perceel kadastraal bekend gemeente Almelo, Sectie O, nummer 860, gelegen ten zuiden van de Hoeselderbrug in de gemeente Almelo.</text:p>
      <text:h text:style-name="ifm_p_font.italic_mt.5.08mm_page.keep-with-next_ifm" text:outline-level="6">Terinzagelegging</text:h>
      <text:p text:style-name="ifm_p_mt.4.23mm_ifm">De ontwerpvergunning en de bijbehorende stukken liggen van 4 september 2013 tot en met 14 oktober 2013 ter inzage bij:</text:p>
      <text:p text:style-name="ifm_p_indent.-5mm_mleft.5mm_ifm">–<text:tab/>Rijkswaterstaat Oost-Nederland, afdeling Vergunningverlening, Eusebiusbuitensingel 66 in Arnhem, tijdens werkdagen van 9.00 uur tot 16.00 uur;</text:p>
      <text:p text:style-name="ifm_p_indent.-5mm_mleft.5mm_ifm">–<text:tab/>waterschap Regge en Dinkel, Kooikersweg 1 in Almelo, tijdens werkdagen van 9.00 uur tot 12.00 uur en van 13.00 uur tot 16.30 uur;</text:p>
      <text:p text:style-name="ifm_p_indent.-5mm_mleft.5mm_ifm">–<text:tab/>gemeente Almelo, Stadhuis Almelo, Team Vergunningen, Stadhuisplein 1 in Almelo, tijdens werkdagen van 9.00 uur tot 12.00 uur en, na telefonische afspraak, via telefoonnummer 0546 – 54 11 11, tussen 13.00 uur en 16.30 uur.</text:p>
      <text:h text:style-name="ifm_p_font.italic_mt.5.08mm_page.keep-with-next_ifm" text:outline-level="6">Zienswijze(n)</text:h>
      <text:p text:style-name="ifm_p_mt.4.23mm_ifm">Eenieder kan zowel mondeling als schriftelijk zienswijzen inbrengen gedurende de periode van terinzagelegging.</text:p>
      <text:p text:style-name="ifm_p_ifm">Schriftelijke zienswijzen kunnen worden gezonden naar Rijkswaterstaat Oost-Nederland, afdeling Vergunningverlening, t.a.v. mevrouw A. Meenhuis, Postbus 9070, 6800 ED Arnhem, onder vermelding van zaaknummer Wtw 13213. Voor mondelinge zienswijzen kan contact worden opgenomen via telefoonnummer 026 – 36 88 702.</text:p>
      <text:h text:style-name="ifm_p_font.italic_mt.5.08mm_page.keep-with-next_ifm" text:outline-level="6">Inlichtingen</text:h>
      <text:p text:style-name="ifm_p_mt.4.23mm_ifm">Nadere informatie is verkrijgbaar via telefoonnummer 026 – 36 88 7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18</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18</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an het Openbaar Lichaam Regionaal Bedrijventerrein Twente te Almelo,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an het Openbaar Lichaam Regionaal Bedrijventerrein Twente te Almelo, Rijkswaterstaat</meta:user-defined>
    <meta:user-defined meta:name="DCTERMS.W3CDTF/DCTERMS.available">2013-09-03</meta:user-defined>
    <meta:user-defined meta:name="OVERHEIDop.Ruimtelijkplan/OVERHEIDop.bekendmakingBetreffendePlan"/>
  </office:meta>
</office:document-meta>
</file>