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5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4553-001.png" xlink:show="embed" xlink:type="simple"/></draw:frame>Kennisgeving definitieve beschikking Wabo kadastrale gemeente Wanneperveen, sectie D, nummers 5007 en 5637, Steenwijkerland</text:h>
      <text:p text:style-name="ifm_p_mt.11.1mm_ifm">Burgemeester en wethouders van Steenwijkerland hebben in het kader van de Wet algemene bepalingen omgevingsrecht (Wabo) een tijdelijke vergunning verleend voor</text:p>
      <text:p text:style-name="ifm_p_ifm">locatie: <text:span text:style-name="ifm_span_font.bold_ifm">Belt-Schutsloot nabij Havezatherweg 15 en 16, kadastraal bekend gemeente Wanneperveen, sectie D, nummer 5007. Belt-Schutsloot nabij Belterweg 2, kadastraal bekend gemeente Wanneperveen, sectie D, nummer 5637.</text:span></text:p>
      <text:p text:style-name="ifm_p_ifm">voor: het aanleggen van twee tijdelijke weilanddepots op landbouwpercelen.</text:p>
      <text:p text:style-name="ifm_p_ifm">Activiteit “Terrein inrichten of veranderen”;</text:p>
      <text:p text:style-name="ifm_p_ifm">(het tijdelijk afwijken van het bestemmingsplan met toepassing van artikel 2.12, lid 1, onder a, 3).</text:p>
      <text:p text:style-name="ifm_p_ifm">De stukken liggen van 4 september 2013 t/m 15 oktober 2013 ter inzage in het gemeentehuis, Vendelweg 1 in Steenwijk (tijdens openingstijden).</text:p>
      <text:p text:style-name="ifm_p_ifm"><text:span text:style-name="ifm_span_font.italic_ifm">T/m 16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553</text:span><text:tab/>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553</text:span><text:tab/>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definitieve beschikking Wabo kadastrale gemeente Wanneperveen, sectie D, nummers 5007 en 563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definitieve beschikking Wabo kadastrale gemeente Wanneperveen, sectie D, nummers 5007 en 5637, Steenwijkerland</meta:user-defined>
    <meta:user-defined meta:name="DCTERMS.alternative">Kennisgeving definitieve beschikking Wabo kadastrale gemeente Wanneperveen, sectie D, nummers 5007 en 5637, Steenwijkerland</meta:user-defined>
    <meta:user-defined meta:name="DCTERMS.W3CDTF/DCTERMS.available">2013-09-03</meta:user-defined>
    <meta:user-defined meta:name="OVERHEIDop.Ruimtelijkplan/OVERHEIDop.bekendmakingBetreffendePlan"/>
  </office:meta>
</office:document-meta>
</file>