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20</text:p>
          </table:table-cell>
        </table:table-row>
        <table:table-row table:style-name="staatscourant.koprow1">
          <table:covered-table-cell/>
          <table:covered-table-cell/>
          <table:table-cell office:value-type="string" table:style-name="staatscourant.publicatiedatumcel">
            <text:p>3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6 augustus 2013, nr. BOACAT2013/057, strekkende tot aanwijzing van buitengewoon opsporingsambtenaren bij de Inspectie Sociale Zaken en Werkgelegenheid, directie Major Hazard Control</text:h>
      <text:p text:style-name="ifm_p_mt.3.7mm_ifm">De Staatssecretaris van Veiligheid en Justitie,</text:p>
      <text:p text:style-name="ifm_p_mt.3.7mm_ifm">Gelezen het verzoek van de Inspectie Sociale Zaken en Werkgelegenheid, directie Major Hazard Control van 22 augustus 2013 en de adviezen van de hoofdofficier van justitie bij het arrondissementsparket Den Haag en de hoofdofficier van justitie bij het Functioneel Parket;</text:p>
      <text:p text:style-name="ifm_p_mt.3.7mm_ifm">Gelet op:</text:p>
      <text:p text:style-name="ifm_p_indent.-5mm_mleft.5mm_ifm">–<text:tab/>artikel 142, eerste lid, aanhef en onder b en derde lid,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ndent.-7mm_mleft.7mm_ifm">1.<text:tab/>De personen, werkzaam bij de directie Arbeidsmarktfraude van de Inspectie Sociale Zaken en Werkgelegenheid, zijn aangewezen als buitengewoon opsporingsambtenaar.</text:p>
      <text:p text:style-name="ifm_p_mt.3.7mm_indent.-7mm_mleft.7mm_ifm">2.<text:tab/>De personen, werkzaam bij de directie Arbeidsomstandigheden en bij de directie Major Hazard Control van de Inspectie Sociale Zaken en Werkgelegenheid, zijn aangewezen als buitengewoon opsporingsambtenaar.</text:p>
      <text:h text:style-name="ifm_p_font.bold_mt.5.08mm_page.keep-with-next_ifm" text:outline-level="2">Artikel<text:s/>3<text:s/></text:h>
      <text:p text:style-name="ifm_p_mt.4.23mm_indent.-7mm_mleft.7mm_ifm">1.<text:tab/>De in artikel 2, eerste lid, bedoelde personen zijn bevoegd tot het opsporen van strafbare feiten genoemd in domein V Werk, Inkomen en Zorg, van bijlage A-I van de Circulaire Buitengewoon opsporingsambtenaar.</text:p>
      <text:p text:style-name="ifm_p_mt.3.7mm_indent.-7mm_mleft.7mm_ifm">2.<text:tab/>De in artikel 2, tweede lid, bedoelde personen zijn bevoegd tot het opsporen van strafbare feiten genoemd in domein II Milieu, welzijn en infrastructuur, van bijlage A-I van de Circulaire Buitengewoon opsporingsambtenaar.</text:p>
      <text:p text:style-name="ifm_p_mt.3.7mm_indent.-7mm_mleft.7mm_ifm">3.<text:tab/>De opsporingsbevoegdheid, bedoeld in het eerste lid, geldt voor het grondgebied van Nederland, voor zover noodzakelijk voor een goede vervulling van de aan de functie gerelateerde taken.</text:p>
      <text:p text:style-name="ifm_p_mt.3.7mm_indent.-7mm_mleft.7mm_ifm">4.<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600 personen als buitengewoon opsporingsambtenaar worden beëdigd, waarvan 240 voor het domein V Werk, Inkomen en Zorg en 360 voor het domein II, Milieu, welzijn en infrastructuur.</text:p>
      <text:h text:style-name="ifm_p_font.bold_mt.5.08mm_page.keep-with-next_ifm" text:outline-level="2">Artikel<text:s/>5<text:s/></text:h>
      <text:p text:style-name="ifm_p_mt.4.23mm_indent.-7mm_mleft.7mm_ifm">1.<text:tab/>Als toezichthouder als bedoeld in artikel 36 van het Besluit buitengewoon Opsporingsambtenaar van de in artikel 2, eerste lid, bedoelde buitengewoon opsporingsambtenaar is aangewezen de hoofdofficier van justitie bij het Arrondissementsparket Den Haag.</text:p>
      <text:p text:style-name="ifm_p_mt.3.7mm_indent.-7mm_mleft.7mm_ifm">2.<text:tab/>Als toezichthouder als bedoeld in artikel 36 van het Besluit buitengewoon Opsporingsambtenaar van de in artikel 2, tweede lid, bedoelde buitengewoon opsporingsambtenaar is aangewezen de hoofdofficier van justitie bij het Functioneel Parket.</text:p>
      <text:p text:style-name="ifm_p_mt.3.7mm_indent.-7mm_mleft.7mm_ifm">3.<text:tab/>Als direct toezichthouder als bedoeld in artikel 36 van het Besluit buitengewoon opsporingsambtenaar is aangewezen de Inspecteur-Generaal SZW.</text:p>
      <text:h text:style-name="ifm_p_font.bold_mt.5.08mm_page.keep-with-next_ifm" text:outline-level="2">Artikel<text:s/>6<text:s/></text:h>
      <text:p text:style-name="ifm_p_mt.4.23mm_indent.-7mm_mleft.7mm_ifm">1.<text:tab/>De Algemeen Directeur van de inspectie SZW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h text:style-name="ifm_p_font.bold_mt.5.08mm_page.keep-with-next_ifm" text:outline-level="2">Artikel<text:s/>8<text:s/></text:h>
      <text:p text:style-name="ifm_p_font.roman_mt.4.23mm_ifm">Het Besluit buitengewoon opsporingsambtenaar Inspectie SZW van 18 augustus 2008, nr. 5560740/08 zal vervallen op 1 september 2013.</text:p>
      <text:h text:style-name="ifm_p_font.bold_mt.5.08mm_page.keep-with-next_ifm" text:outline-level="2">Artikel<text:s/>9<text:s/></text:h>
      <text:p text:style-name="ifm_p_mt.4.23mm_ifm">Dit besluit treedt in werking met ingang van 1 september 2013 en vervalt met ingang van 1 september 2018.</text:p>
      <text:h text:style-name="ifm_p_font.bold_mt.5.08mm_page.keep-with-next_ifm" text:outline-level="2">Artikel<text:s/>10<text:s/></text:h>
      <text:p text:style-name="ifm_p_mt.4.23mm_ifm">Dit besluit wordt aangehaald als: Besluit buitengewoon opsporingsambtenaar inspectie SZW 2013.</text:p>
      <text:p text:style-name="ifm_p_mt.3.7mm_ifm">Dit besluit zal met de toelichting in de Staatscourant worden geplaatst.</text:p>
      <text:p text:style-name="ifm_p_font.italic_mt.3.7mm_ifm">
                  Den Haag,
                   26 augustus 2013.
               </text:p>
      <text:p text:style-name="ifm_p_font.italic_mt.3.7mm_ifm">Hoogachtend,</text:p>
      <text:p text:style-name="ifm_p_font.italic_mt.3.7mm_ifm">De Staatssecretaris van Veiligheid en Justitie,<text:line-break/>namens deze,<text:line-break/><text:line-break/>A.A.A.M.<text:s/>Huldy<text:line-break/>Afdelingsmanager V&amp;T, wnd.</text:p>
      <text:p text:style-name="ifm_p_mt.3.7mm_ifm"><text:span text:style-name="ifm_span_font.bold_ifm">Bezwaar maken</text:span></text:p>
      <text:p text:style-name="ifm_p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text:h text:style-name="ifm_p_font.bold_mt.5.08mm_page.break-before_ifm" text:outline-level="3">TOELICHTING</text:h>
      <text:p text:style-name="ifm_p_mt.4.23mm_ifm">Artikel 7 brengt geen wijziging in de resterende looptijd van de afgegeven akt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520</text:span><text:tab/>3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520</text:span><text:tab/>3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Veiligheid en Justitie van 26 augustus 2013, nr. BOACAT2013/057, strekkende tot aanwijzing van buitengewoon opsporingsambtenaren bij de Inspectie Sociale Zaken en Werkgelegenheid, directie Major Hazard Control</dc:title>
    <meta:user-defined meta:name="OVERHEIDop.DienstAgentschapInstellingOfProject/DC.creator">Dienst Justi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45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520</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36, eerste lid, en artikel 41, tweede lid, Besluit buitengewoon opsporingsambtenaar</meta:user-defined>
    <meta:user-defined meta:name="DC.source">Artikel 17, eerste lid, aanhef en onder 2, Wet op de economische delicten</meta:user-defined>
    <meta:user-defined meta:name="DC.source">Artikel 142, eerste lid, aanhef en onder b en derde lid, Wetboek van Strafvordering</meta:user-defined>
    <meta:user-defined meta:name="DC.title">Besluit van de Staatssecretaris van Veiligheid en Justitie van 26 augustus 2013, nr. BOACAT2013/057, strekkende tot aanwijzing van buitengewoon opsporingsambtenaren bij de Inspectie Sociale Zaken en Werkgelegenheid, directie Major Hazard Control</meta:user-defined>
    <meta:user-defined meta:name="DCTERMS.alternative"/>
    <meta:user-defined meta:name="DCTERMS.W3CDTF/OVERHEIDop.datumOndertekening">2013-08-26</meta:user-defined>
    <meta:user-defined meta:name="DCTERMS.W3CDTF/DCTERMS.available">2013-08-30</meta:user-defined>
    <meta:user-defined meta:name="OVERHEIDop.Ruimtelijkplan/OVERHEIDop.bekendmakingBetreffendePlan"/>
  </office:meta>
</office:document-meta>
</file>