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landelijke verkiezing van de leden van de Tweede Kamer der Staten-Generaal; Nieuwe Communistische Partij – NCPN</text:h>
      <text:p text:style-name="ifm_p_mt.7.4mm_ifm">Het centraal stembureau van de leden van de Tweede Kamer der Staten-Generaal heeft in zijn vergadering van 26 augustus 2013 op grond van artikel G 1 van de Kieswet besloten in het door het centraal stembureau bijgehouden register ten behoeve van de verkiezing van de leden van de Tweede Kamer der Staten-Generaal de volgende aanduiding op verzoek van de desbetreffende groepering in te schrijven:</text:p>
      <text:p text:style-name="ifm_p_mt.3.7mm_ifm">260. Nieuwe Communistische Partij – NCPN</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27 augustus 2013
               </text:p>
      <text:p text:style-name="ifm_p_font.italic_mt.3.7mm_ifm"><text:line-break/>H.R.B.M.<text:s/>Kummeling,<text:line-break/>voorzitter van het centraal stembureau voor de verkiezing van de leden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13</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13</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voor de landelijke verkiezing van de leden van de Tweede Kamer der Staten-Generaal; Nieuwe Communistische Partij – NCPN</dc:title>
    <meta:user-defined meta:name="OVERHEIDop.DienstAgentschapInstellingOfProject/DC.creator">Centraal Stembureau's (clust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4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1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landelijke verkiezing van de leden van de Tweede Kamer der Staten-Generaal; Nieuwe Communistische Partij – NCPN</meta:user-defined>
    <meta:user-defined meta:name="DCTERMS.W3CDTF/DCTERMS.available">2013-08-28</meta:user-defined>
  </office:meta>
</office:document-meta>
</file>