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gerechtshof Arnhem-Leeuwarden</text:h>
      <text:h text:style-name="ifm_p_font.bold_mt.7.4mm_page.keep-with-next_ifm" text:outline-level="2">Artikel<text:s/>1.<text:s/>Bestuurszetel en zittingsplaatsen.</text:h>
      <text:p text:style-name="ifm_p_mt.4.23mm_indent.-7mm_mleft.7mm_ifm">1.<text:tab/>Het gerechtshof Arnhem-Leeuwarden kent de volgende hoflocaties:</text:p>
      <text:p text:style-name="ifm_p_indent.0mm_mleft.7mm_ifm"><text:span text:style-name="ifm_span_font.bold_ifm">Arnhem</text:span>, tevens zetel bestuur</text:p>
      <text:p text:style-name="ifm_p_indent.0mm_mleft.7mm_ifm">bezoekadres: Walburgstraat 2-4, 6811 CD Arnhem</text:p>
      <text:p text:style-name="ifm_p_indent.0mm_mleft.7mm_ifm">postadres: Postbus 9030, 6800 EM Arnhem</text:p>
      <text:p text:style-name="ifm_p_indent.0mm_mleft.7mm_ifm"><text:span text:style-name="ifm_span_font.bold_ifm">Leeuwarden</text:span></text:p>
      <text:p text:style-name="ifm_p_indent.0mm_mleft.7mm_ifm">bezoekadres: Zaailand 102, 8911 BN Leeuwarden</text:p>
      <text:p text:style-name="ifm_p_indent.0mm_mleft.7mm_ifm">postadres: Postbus 1704, 8901 CA Leeuwarden</text:p>
      <text:p text:style-name="ifm_p_mt.3.7mm_indent.-7mm_mleft.7mm_ifm">2.<text:tab/>Het gerechtshof Arnhem-Leeuwarden kent de volgende zittingsplaatsen met griffiefunctie:</text:p>
      <text:p text:style-name="ifm_p_indent.0mm_mleft.7mm_ifm">Arnhem (tevens hoflocatie)</text:p>
      <text:p text:style-name="ifm_p_indent.0mm_mleft.7mm_ifm">adresgegevens: Walburgstraat 2-4, 6811 CD Arnhem</text:p>
      <text:p text:style-name="ifm_p_indent.0mm_mleft.7mm_ifm">Leeuwarden (tevens hoflocatie)</text:p>
      <text:p text:style-name="ifm_p_indent.0mm_mleft.7mm_ifm">adresgegevens: Zaailand 102, 8911 BN Leeuwarden</text:p>
      <text:p text:style-name="ifm_p_indent.0mm_mleft.7mm_ifm">Almelo</text:p>
      <text:p text:style-name="ifm_p_indent.0mm_mleft.7mm_ifm">adresgegevens: Egbert Gorterstraat 5, 7607 GB Almelo</text:p>
      <text:p text:style-name="ifm_p_indent.0mm_mleft.7mm_ifm">Assen</text:p>
      <text:p text:style-name="ifm_p_indent.0mm_mleft.7mm_ifm">adresgegevens: Brinkstraat 4, 9401 HZ Assen</text:p>
      <text:p text:style-name="ifm_p_indent.0mm_mleft.7mm_ifm">Groningen</text:p>
      <text:p text:style-name="ifm_p_indent.0mm_mleft.7mm_ifm">adresgegevens: Gyotplein 1, 9712 NX Groningen</text:p>
      <text:p text:style-name="ifm_p_indent.0mm_mleft.7mm_ifm">Lelystad</text:p>
      <text:p text:style-name="ifm_p_indent.0mm_mleft.7mm_ifm">adresgegevens: Stationsplein 15, 8232 DL Lelystad</text:p>
      <text:p text:style-name="ifm_p_indent.0mm_mleft.7mm_ifm">Utrecht</text:p>
      <text:p text:style-name="ifm_p_indent.0mm_mleft.7mm_ifm">adresgegevens: Vrouwe Justitiaplein 1, 3511 EX Utrecht</text:p>
      <text:p text:style-name="ifm_p_indent.0mm_mleft.7mm_ifm">Zutphen</text:p>
      <text:p text:style-name="ifm_p_indent.0mm_mleft.7mm_ifm">adresgegevens: Martinetsingel 2, 7201 DT Zutphen</text:p>
      <text:p text:style-name="ifm_p_indent.0mm_mleft.7mm_ifm">Zwolle</text:p>
      <text:p text:style-name="ifm_p_indent.0mm_mleft.7mm_ifm">adresgegevens: Luttenbergstraat 5, 8012 EE Zwolle</text:p>
      <text:h text:style-name="ifm_p_font.bold_mt.5.08mm_page.keep-with-next_ifm" text:outline-level="2">Artikel<text:s/>2.<text:s/>Openingstijden griffies en inzage dossiers.</text:h>
      <text:p text:style-name="ifm_p_mt.4.23mm_indent.-7mm_mleft.7mm_ifm">1.<text:tab/>De griffies van het gerechtshof zijn geopend van maandag tot en met vrijdag van 8.30 uur tot 17.00 uur.</text:p>
      <text:p text:style-name="ifm_p_mt.3.7mm_indent.-7mm_mleft.7mm_ifm">2.<text:tab/>Inzage in dossiers betreffende bij het gerechtshof aanhangige strafzaken, burgerlijke zaken en belastingzaken, is voor degenen die daartoe gerechtigd zijn mogelijk tijdens de openingstijden van de griffie van de zittingsplaats (tevens hoflocatie) waar de zaak wordt behandeld. Daartoe dient tevoren contact te worden opgenomen met de desbetreffende griffie.</text:p>
      <text:h text:style-name="ifm_p_font.bold_mt.5.08mm_page.keep-with-next_ifm" text:outline-level="2">Artikel<text:s/>3.<text:s/>Organisatiestructuur.</text:h>
      <text:p text:style-name="ifm_p_mt.4.23mm_ifm">Het gerechtshof Arnhem-Leeuwarden is onderverdeeld in de navolgende organisatorische eenheden:</text:p>
      <text:p text:style-name="ifm_p_indent.-7mm_mleft.7mm_ifm">a.<text:tab/>het bestuur</text:p>
      <text:p text:style-name="ifm_p_indent.-7mm_mleft.7mm_ifm">b.<text:tab/>één afdeling bedrijfsvoering en bestuursondersteuning, één afdeling belastingrecht, twee afdelingen civiel recht en twee afdelingen strafrecht, die in een aantal teams en voor wat betreft belastingrecht in een aantal kamers zijn onderverdeeld:</text:p>
      <text:h text:style-name="ifm_p_font.bold_mt.5.08mm_page.keep-with-next_ifm" text:outline-level="2">Artikel<text:s/>4.<text:s/>Indeling in afdelingen, teams en kamers en vaststellen van de bezetting.</text:h>
      <text:p text:style-name="ifm_p_mt.4.23mm_indent.-7mm_mleft.7mm_ifm">1.<text:tab/>Het bestuur stelt jaarlijks (per 1 januari) een overzicht vast waarin wordt aangegeven welke categorieën zaken door elk van de afdelingen, teams en kamers worden behandeld. Het overzicht wordt gepubliceerd op Rechtspraak.nl en ligt op de hoflocaties van het gerechtshof Arnhem-Leeuwarden ter inzage.</text:p>
      <text:p text:style-name="ifm_p_mt.3.7mm_indent.-7mm_mleft.7mm_ifm">2.<text:tab/>Het bestuur stelt jaarlijks (per 1 januari) de bezetting van de afdelingen, teams en belastingkamers vast en voorts welke afdelingen en teams enkelvoudige en meervoudige kamers vormen. Het gerechtshof kent enkelvoudige en meervoudige kamers voor de behandeling van zaken als bedoeld in de artikelen 63 tot en met 71 van de Wet op de rechterlijke organisatie. Degenen (waaronder begrepen raadsheer-plaatsvervangers) die deel uitmaken van een afdeling of een team dat is belast met de behandeling van zaken als bedoeld in de artikelen 63 tot en met 71 van de Wet op de rechterlijke organisatie, zijn aangewezen als lid van de enkelvoudige en meervoudige kamers, bedoeld in die artikelen.</text:p>
      <text:p text:style-name="ifm_p_mt.3.7mm_indent.-7mm_mleft.7mm_ifm">3.<text:tab/>Tussentijdse wijzigingen worden door het bestuur binnen een maand na de wijziging in het overzicht, bedoeld in lid 1, verwerkt.</text:p>
      <text:p text:style-name="ifm_p_mt.3.7mm_indent.-7mm_mleft.7mm_ifm">4.<text:tab/>Raadsheren en raadsheren-plaatsvervanger kunnen in afwijking van het gepubliceerde overzicht door de afdelingsvoorzitter tijdelijk worden belast met de behandeling van een zaak of zaken uit een andere locatie, afdeling, team (en/of) kamer als bedoeld in lid 2, indien dit als gevolg van bezettingsproblemen, om opleidingsredenen, vanwege bijzondere kennis, of om enige andere reden noodzakelijk en/of nuttig wordt geoordeeld. Zij gelden dan als aangewezen in de zin van lid 2 van dit artikel.</text:p>
      <text:p text:style-name="ifm_p_mt.3.7mm_indent.-7mm_mleft.7mm_ifm">5.<text:tab/>Het bestuur kan zijn bevoegdheden ten aanzien van de indeling in teams en kamers, alsmede de tussentijdse wijzigingen hierin, mandateren aan afdelings- en/of teamvoorzitters.</text:p>
      <text:h text:style-name="ifm_p_font.bold_mt.5.08mm_page.keep-with-next_ifm" text:outline-level="2">Artikel<text:s/>4a.<text:s/>Onpartijdigheid en integriteit</text:h>
      <text:p text:style-name="ifm_p_mt.4.23mm_indent.-7mm_mleft.7mm_ifm">1.<text:tab/>Het bestuur ziet erop toe dat alle zaken onpartijdig en integer worden behandeld.</text:p>
      <text:p text:style-name="ifm_p_indent.0mm_mleft.7mm_ifm">Het bestuur ziet in dat kader toe op naleving van de Leidraad onpartijdigheid, de Gedragscode Rechtspraak en de Leidraad nevenfuncties.</text:p>
      <text:p text:style-name="ifm_p_mt.3.7mm_indent.-7mm_mleft.7mm_ifm">2.<text:tab/>Het bestuur ziet voorts toe op de registratie van nevenfuncties en op de naleving van het wrakingsprotocol en het protocol raadsheren-plaatsvervanger; deze regelingen zijn gepubliceerd op Rechtspraak.nl.</text:p>
      <text:p text:style-name="ifm_p_mt.3.7mm_indent.-7mm_mleft.7mm_ifm">3.<text:tab/>Wrakingsverzoeken worden behandeld volgens een wrakingsprotocol dat is gepubliceerd op Rechtspraak.nl.</text:p>
      <text:h text:style-name="ifm_p_font.bold_mt.5.08mm_page.keep-with-next_ifm" text:outline-level="2">Artikel<text:s/>5.<text:s/>Toedeling van zaken.</text:h>
      <text:p text:style-name="ifm_p_mt.4.23mm_indent.-7mm_mleft.7mm_ifm">1.<text:tab/>Door of namens het bestuur worden in de (afdelingen en/of) teams van het gerechtshof Arnhem-Leeuwarden roosters gemaakt, waarin raadsheren worden ingedeeld afhankelijk van de omvang van hun aanstelling en de werkbelasting die met de behandeling van de onderscheiden categorieën zaken en zittingen is gemoeid.</text:p>
      <text:p text:style-name="ifm_p_mt.3.7mm_indent.-7mm_mleft.7mm_ifm">2.<text:tab/>Bij de inroostering van raadsheren op de onderscheiden categorieën van zaken en zittingen wordt onder meer zoveel mogelijk rekening gehouden met</text:p>
      <text:p text:style-name="ifm_p_indent.-7mm_mleft.14mm_ifm">a.<text:tab/>de algemene rechterlijke ervaring die voor de behandeling van een bepaalde soort zaken of zaak wordt geëist;</text:p>
      <text:p text:style-name="ifm_p_indent.-7mm_mleft.14mm_ifm">b.<text:tab/>de specifieke kennis en/of ervaring op een bepaald rechtsgebied die voor de behandeling van een bepaalde soort zaken of zaak wordt geëist;</text:p>
      <text:p text:style-name="ifm_p_indent.-7mm_mleft.14mm_ifm">c.<text:tab/>individuele omstandigheden die van invloed zijn op de inzetbaarheid van de raadsheer.</text:p>
      <text:p text:style-name="ifm_p_mt.3.7mm_indent.-7mm_mleft.7mm_ifm">3.<text:tab/>De naam/namen van de behandelend raadsheer/raadsheren zijn op Rechtspraak.nl gepubliceerd of, voor zover al niet in de oproep vermeld, uiterlijk één dag voor de aanvang van de zitting door belanghebbenden bij het gerecht op te vragen. Belanghebbenden kunnen kort voor de aanvang van de zitting bij de bode navragen of er wijzigingen zijn in de rechterlijke bezetting die nog niet eerder bekend waren gemaakt.</text:p>
      <text:h text:style-name="ifm_p_font.bold_mt.5.08mm_page.keep-with-next_ifm" text:outline-level="2">Artikel<text:s/>6.<text:s/>Bevordering van juridische kwaliteit en uniforme rechtstoepassing.</text:h>
      <text:p text:style-name="ifm_p_mt.4.23mm_indent.-7mm_mleft.7mm_ifm">1.<text:tab/>Het bestuur heeft het kwaliteitsbeleid van het gerechtshof Arnhem-Leeuwarden vastgelegd in het Kwaliteitsplan.</text:p>
      <text:p text:style-name="ifm_p_mt.3.7mm_indent.-7mm_mleft.7mm_ifm">2.<text:tab/>Het bestuur bevordert de juridische kwaliteit en de uniforme rechtstoepassing en voert daartoe periodiek – en ten minste een maal per jaar – overleg met een door de gerechtsvergadering aangewezen afvaardiging op het terrein van burgerlijke zaken, strafzaken en belastingzaken.</text:p>
      <text:h text:style-name="ifm_p_font.bold_mt.5.08mm_page.keep-with-next_ifm" text:outline-level="2">Artikel<text:s/>7.<text:s/>Externe gerichtheid en externe contacten.</text:h>
      <text:p text:style-name="ifm_p_mt.4.23mm_indent.-7mm_mleft.7mm_ifm">1.<text:tab/>Het bestuur richt een voorziening in voor de externe oriëntatie en advies, onder de benaming van Klankbordgroep appelrechtspraak.</text:p>
      <text:p text:style-name="ifm_p_mt.3.7mm_indent.-7mm_mleft.7mm_ifm">2.<text:tab/>Het bestuur en/of de verschillende afdelingsvoorzitters overlegt/overleggen periodiek – en steeds ten minste eenmaal per jaar – met de navolgende externe overlegpartners:</text:p>
      <text:p text:style-name="ifm_p_indent.-7mm_mleft.14mm_ifm">a)<text:tab/>Hoge Raad</text:p>
      <text:p text:style-name="ifm_p_indent.-7mm_mleft.14mm_ifm">b)<text:tab/>De overige appelinstanties</text:p>
      <text:p text:style-name="ifm_p_indent.-7mm_mleft.14mm_ifm">c)<text:tab/>Rechtbanken in het ressort</text:p>
      <text:p text:style-name="ifm_p_indent.-7mm_mleft.14mm_ifm">d)<text:tab/>De Dekens van de Orde van Advocaten in het ressort</text:p>
      <text:p text:style-name="ifm_p_indent.-7mm_mleft.14mm_ifm">e)<text:tab/>Openbaar Ministerie</text:p>
      <text:p text:style-name="ifm_p_indent.-7mm_mleft.14mm_ifm">f)<text:tab/>Reclassering</text:p>
      <text:p text:style-name="ifm_p_indent.-7mm_mleft.14mm_ifm">g)<text:tab/>NIFP</text:p>
      <text:p text:style-name="ifm_p_indent.-7mm_mleft.14mm_ifm">h)<text:tab/>Belastingdienst</text:p>
      <text:p text:style-name="ifm_p_indent.-7mm_mleft.14mm_ifm">i)<text:tab/>Landelijk Dienstencentrum Rechtspraak</text:p>
      <text:p text:style-name="ifm_p_indent.-7mm_mleft.14mm_ifm">j)<text:tab/>Spir-it</text:p>
      <text:p text:style-name="ifm_p_mt.3.7mm_indent.-7mm_mleft.7mm_ifm">3.<text:tab/>Het bestuur besteedt in het jaarverslag op basis va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in lid 1 bedoelde voorziening is opgemerkt en geadviseerd.</text:p>
      <text:p text:style-name="ifm_p_mt.5.08mm_ifm">Dit reglement is vastgesteld door het gerechtsbestuur op 3 januari 2013.</text:p>
      <text:p text:style-name="ifm_p_font.italic_mt.3.7mm_ifm">Het bestuur van het gerechtshof Arnhem-Leeuwarden,<text:line-break/>A.R. van der<text:s/>Winkel,<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1</text:span><text:tab/>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1</text:span><text:tab/>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tuursreglement gerechtshof Arnhem-Leeuwarden</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Bestuursreglement gerechtshof Arnhem-Leeuwarden</meta:user-defined>
    <meta:user-defined meta:name="DCTERMS.W3CDTF/DCTERMS.available">2013-02-01</meta:user-defined>
  </office:meta>
</office:document-meta>
</file>